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00000002E837B30A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1.219cm" fo:padding-left="0.711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-color="#dc23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fo:line-height="100%"/>
    </style:style>
    <style:style style:name="P5" style:family="paragraph">
      <style:paragraph-properties fo:line-height="100%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572cm" svg:height="3.048cm" svg:x="5.699cm" svg:y="4.81cm">
          <text:p text:style-name="P1"><text:span text:style-name="T1">YM3016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08cm" svg:height="0.508cm" svg:x="6.08cm" svg:y="6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889cm" svg:height="0.254cm" draw:transform="rotate (1.5707963267946) translate (6.588cm 8.74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-1.57079632679579) translate (8.366cm 7.856cm)">
          <text:p text:style-name="P1"><text:span text:style-name="T2">CLK</text:span></text:p>
          <draw:enhanced-geometry svg:viewBox="0 0 21600 21600" draw:mirror-horizontal="true" draw:mirror-vertical="true" draw:type="rectangle" draw:enhanced-path="M 0 0 L 21600 0 21600 21600 0 21600 0 0 Z N"/>
        </draw:custom-shape>
        <draw:frame draw:style-name="gr5" draw:text-style-name="P5" draw:layer="layout" svg:width="4.312cm" svg:height="0.475cm" svg:x="5.826cm" svg:y="7.477cm">
          <draw:text-box>
            <text:p text:style-name="P4"><text:span text:style-name="T2"><text:s/></text:span><text:span text:style-name="T2">1 <text:s text:c="2"/>2 <text:s text:c="2"/>3 <text:s text:c="2"/>4 <text:s text:c="2"/>5 <text:s text:c="2"/>6 <text:s text:c="2"/>7 <text:s text:c="2"/>8</text:span></text:p>
          </draw:text-box>
        </draw:frame>
        <draw:frame draw:style-name="gr5" draw:text-style-name="P6" draw:layer="layout" svg:width="4.312cm" svg:height="0.475cm" svg:x="5.832cm" svg:y="4.81cm">
          <draw:text-box>
            <text:p><text:span text:style-name="T2">16 <text:s/>15 <text:s/>14 <text:s/>13 <text:s/>12 <text:s/>11 <text:s/>10 <text:s text:c="2"/>9</text:span></text:p>
          </draw:text-box>
        </draw:frame>
        <draw:custom-shape draw:style-name="gr6" draw:text-style-name="P3" draw:layer="layout" svg:width="0.889cm" svg:height="0.254cm" draw:transform="rotate (-1.57079632679579) translate (6.334cm 3.921cm)">
          <text:p text:style-name="P1"><text:span text:style-name="T2">R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7.604cm 8.747cm)">
          <text:p text:style-name="P1"><text:span text:style-name="T2">S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-1.57079632679579) translate (8.366cm 3.921cm)">
          <text:p text:style-name="P1"><text:span text:style-name="T2">C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-1.57079632679579) translate (7.35cm 3.921cm)">
          <text:p text:style-name="P1"><text:span text:style-name="T2">M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-1.57079632679579) translate (9.382cm 3.921cm)">
          <text:p text:style-name="P1"><text:span text:style-name="T2">C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-0.254cm" svg:height="-0.127cm" svg:x="9.382cm" svg:y="3.92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7.858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8.366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9.89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3" draw:layer="layout" svg:width="0.889cm" svg:height="0.254cm" draw:transform="rotate (1.5707963267946) translate (9.636cm 8.747cm)">
          <text:p text:style-name="P1"><text:span text:style-name="T2">SMP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draw:transform="rotate (1.5707963267946) translate (7.604cm 4.808cm)">
          <text:p text:style-name="P1"><text:span text:style-name="T2">TOBUF</text:span></text:p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-1.57079632679579) translate (6.842cm 3.921cm)">
          <text:p text:style-name="P1"><text:span text:style-name="T2">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-0.254cm" svg:height="-0.127cm" svg:x="9.382cm" svg:y="8.873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9.89cm" svg:y="8.875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7.858cm" svg:y="8.873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8.366cm" svg:y="8.873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8.874cm" svg:y="8.873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8.874cm" svg:y="3.92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6.334cm" svg:y="3.92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1" draw:layer="layout" svg:width="2.087cm" svg:height="0.6cm" svg:x="6.334cm" svg:y="5.445cm">
          <draw:image xlink:href="Pictures/10000000000000A00000002E837B30AE.png" xlink:type="simple" xlink:show="embed" xlink:actuate="onLoad">
            <text:p/>
          </draw:image>
        </draw:frame>
        <draw:custom-shape draw:style-name="gr12" draw:text-style-name="P3" draw:layer="layout" svg:width="0.889cm" svg:height="0.254cm" draw:transform="rotate (-1.57079632679579) translate (6.334cm 7.857cm)">
          <text:p text:style-name="P1"><text:span text:style-name="T2">VCC</text:span></text:p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2" draw:text-style-name="P3" draw:layer="layout" svg:width="0.889cm" svg:height="0.254cm" draw:transform="rotate (-1.57079632679579) translate (7.35cm 7.857cm)">
          <text:p text:style-name="P1"><text:span text:style-name="T2">VCC</text:span></text:p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9.128cm 8.747cm)">
          <text:p text:style-name="P1"><text:span text:style-name="T2">SMP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8.62cm 8.747cm)">
          <text:p text:style-name="P1"><text:span text:style-name="T2">FOR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-1.57079632679579) translate (9.89cm 3.921cm)">
          <text:p text:style-name="P1"><text:span text:style-name="T2">IC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-1.57079632679579) translate (8.874cm 3.921cm)">
          <text:p text:style-name="P1"><text:span text:style-name="T2">C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-0.254cm" svg:height="-0.127cm" svg:x="7.35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-0.254cm" svg:height="-0.127cm" svg:x="6.842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6-12-29T00:25:27.69</dc:date>
    <meta:editing-duration>PT5H2M20S</meta:editing-duration>
    <meta:editing-cycles>122</meta:editing-cycles>
    <meta:document-statistic meta:object-count="34"/>
  </office:meta>
</office:document-meta>
</file>