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3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588cm" svg:x="3.54cm" svg:y="3.794cm">
          <text:p text:style-name="P1">NEO-E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271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445cm 10.271cm)">
          <text:p text:style-name="P1"><text:span text:style-name="T1">MC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826cm 10.271cm)">
          <text:p text:style-name="P1"><text:span text:style-name="T1">MC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271cm)">
          <text:p text:style-name="P1"><text:span text:style-name="T1">MC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969cm 10.271cm)">
          <text:p text:style-name="P1"><text:span text:style-name="T1">MC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731cm 10.271cm)">
          <text:p text:style-name="P1"><text:span text:style-name="T1">MC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493cm 10.271cm)">
          <text:p text:style-name="P1"><text:span text:style-name="T1">MC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874cm 10.271cm)">
          <text:p text:style-name="P1"><text:span text:style-name="T1">MC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255cm 10.271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779cm 10.271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90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90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905cm)">
          <text:p text:style-name="P1"><text:span text:style-name="T1">MC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905cm)">
          <text:p text:style-name="P1"><text:span text:style-name="T1">MC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842cm 2.905cm)">
          <text:p text:style-name="P1"><text:span text:style-name="T1">MC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461cm 2.905cm)">
          <text:p text:style-name="P1"><text:span text:style-name="T1">MC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08cm 2.905cm)">
          <text:p text:style-name="P1"><text:span text:style-name="T1">MC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699cm 2.905cm)">
          <text:p text:style-name="P1"><text:span text:style-name="T1">MC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2.651cm" svg:y="4.175cm">
          <text:p text:style-name="P1"><text:span text:style-name="T1">BNK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5.699cm">
          <text:p text:style-name="P1"><text:span text:style-name="T1">MC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08cm">
          <text:p text:style-name="P1"><text:span text:style-name="T1">MC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223cm">
          <text:p text:style-name="P1"><text:span text:style-name="T1">MC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604cm">
          <text:p text:style-name="P1"><text:span text:style-name="T1">MC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985cm">
          <text:p text:style-name="P1"><text:span text:style-name="T1">MC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366cm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556cm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4.937cm">
          <text:p text:style-name="P1"><text:span text:style-name="T1">MC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2.651cm" svg:y="7.985cm">
          <text:p text:style-name="P1"><text:span text:style-name="T1">V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747cm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556cm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5.318cm">
          <text:p text:style-name="P1"><text:span text:style-name="T1">A22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3" draw:layer="layout" svg:width="7.614cm" svg:height="0.475cm" svg:x="3.673cm" svg:y="9.034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0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1" draw:text-style-name="P5" draw:layer="layout" svg:width="0.756cm" svg:height="5.083cm" svg:x="10.785cm" svg:y="4.045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2" draw:text-style-name="P5" draw:layer="layout" svg:width="0.756cm" svg:height="5.083cm" svg:x="3.419cm" svg:y="4.045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8" draw:text-style-name="P2" draw:layer="layout" svg:width="0.889cm" svg:height="0.254cm" draw:transform="rotate (-1.57079632679579) translate (4.175cm 2.905cm)">
          <text:p text:style-name="P1"><text:span text:style-name="T1">BNK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-1.57079632679579) translate (10.27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2.651cm" svg:y="8.36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588cm 10.271cm)">
          <text:p text:style-name="P1"><text:span text:style-name="T1">MC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112cm 10.271cm)">
          <text:p text:style-name="P1"><text:span text:style-name="T1">MC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5.318cm">
          <text:p text:style-name="P1"><text:span text:style-name="T1">MC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747cm 2.905cm)">
          <text:p text:style-name="P1"><text:span text:style-name="T1">MC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8.366cm 2.905cm)">
          <text:p text:style-name="P1"><text:span text:style-name="T1">MC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5.699cm">
          <text:p text:style-name="P1"><text:span text:style-name="T1">A23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35cm" svg:height="1.016cm" svg:x="3.54cm" svg:y="6.84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4.556cm 2.905cm)">
          <text:p text:style-name="P1"><text:span text:style-name="T1">BNK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271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271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017cm 10.271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398cm 10.271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90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90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draw:transform="rotate (-1.57079632679579) translate (4.937cm 2.90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223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604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2.651cm" svg:y="6.84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4:29:28.09</dc:date>
    <meta:editing-duration>PT4H14M25S</meta:editing-duration>
    <meta:editing-cycles>73</meta:editing-cycles>
    <meta:document-statistic meta:object-count="72"/>
  </office:meta>
</office:document-meta>
</file>