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E10000003BC2FFA17E.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ffffff" draw:textarea-horizontal-align="left" draw:textarea-vertical-align="top" draw:auto-grow-height="false" fo:padding-top="8.89cm" fo:padding-left="3.175cm"/>
    </style:style>
    <style:style style:name="gr2" style:family="graphic" style:parent-style-name="standard">
      <style:graphic-properties draw:fill-color="#ffffff" draw:textarea-horizontal-align="justify" draw:textarea-vertical-align="middle" draw:auto-grow-height="false"/>
    </style:style>
    <style:style style:name="gr3" style:family="graphic" style:parent-style-name="standard">
      <style:graphic-properties draw:fill-color="#b3b3b3" draw:textarea-horizontal-align="justify" draw:textarea-vertical-align="middle" draw:auto-grow-height="false"/>
    </style:style>
    <style:style style:name="gr4" style:family="graphic" style:parent-style-name="standard">
      <style:graphic-properties draw:fill="solid" draw:fill-color="#ff950e" draw:textarea-horizontal-align="justify" draw:textarea-vertical-align="middle" draw:auto-grow-height="false"/>
    </style:style>
    <style:style style:name="gr5" style:family="graphic" style:parent-style-name="standard">
      <style:graphic-properties draw:fill-color="#dc2300" draw:textarea-horizontal-align="justify" draw:textarea-vertical-align="middle" draw:auto-grow-height="false"/>
    </style:style>
    <style:style style:name="gr6" style:family="graphic" style:parent-style-name="standard">
      <style:graphic-properties draw:fill="solid" draw:fill-color="#94bd5e" draw:textarea-horizontal-align="justify" draw:textarea-vertical-align="middle" draw:auto-grow-height="false"/>
    </style:style>
    <style:style style:name="gr7" style:family="graphic" style:parent-style-name="standard">
      <style:graphic-properties draw:fill="solid" draw:fill-color="#ffff99" draw:textarea-horizontal-align="justify" draw:textarea-vertical-align="middle" draw:auto-grow-height="false"/>
    </style:style>
    <style:style style:name="gr8" style:family="graphic" style:parent-style-name="standard">
      <style:graphic-properties draw:fill="solid" draw:fill-color="#cfe7f5" draw:textarea-horizontal-align="justify" draw:textarea-vertical-align="middle" draw:auto-grow-height="false"/>
    </style:style>
    <style:style style:name="gr9" style:family="graphic" style:parent-style-name="standard">
      <style:graphic-properties draw:fill="solid" draw:fill-color="#ffffff" draw:textarea-horizontal-align="justify" draw:textarea-vertical-align="middle" draw:auto-grow-height="false"/>
    </style:style>
    <style:style style:name="gr10" style:family="graphic" style:parent-style-name="standard">
      <style:graphic-properties draw:fill="solid" draw:fill-color="#99ccff" draw:textarea-horizontal-align="justify" draw:textarea-vertical-align="middle" draw:auto-grow-height="false"/>
    </style:style>
    <style:style style:name="gr11" style:family="graphic" style:parent-style-name="standard">
      <style:graphic-properties draw:fill="solid" draw:fill-color="#9966cc" draw:textarea-horizontal-align="justify" draw:textarea-vertical-align="middle" draw:auto-grow-height="fals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fill="solid" draw:fill-color="#ff00ff" draw:textarea-horizontal-align="justify" draw:textarea-vertical-align="middle" draw:auto-grow-height="false"/>
    </style:style>
    <style:style style:name="gr14" style:family="graphic" style:parent-style-name="standard">
      <style:graphic-properties draw:stroke="dash" draw:stroke-dash="Ultrafine_20_Dashed" draw:fill="solid" draw:fill-color="#ffffff" draw:textarea-horizontal-align="justify" draw:textarea-vertical-align="middle" draw:auto-grow-height="false"/>
    </style:style>
    <style:style style:name="gr15" style:family="graphic" style:parent-style-name="standard">
      <style:graphic-properties svg:stroke-color="#000000" draw:fill-color="#000000"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15.264cm" fo:min-width="0cm"/>
    </style:style>
    <style:style style:name="gr18" style:family="graphic" style:parent-style-name="standard">
      <style:graphic-properties draw:fill="solid" draw:fill-color="#ffff66" draw:textarea-horizontal-align="justify" draw:textarea-vertical-align="middle" draw:auto-grow-height="false"/>
    </style:style>
    <style:style style:name="P1" style:family="paragraph">
      <style:paragraph-properties fo:text-align="start"/>
    </style:style>
    <style:style style:name="P2" style:family="paragraph">
      <style:paragraph-properties fo:text-align="start"/>
      <style:text-properties fo:font-size="44pt" style:font-size-asian="44pt" style:font-size-complex="44pt"/>
    </style:style>
    <style:style style:name="P3" style:family="paragraph">
      <style:paragraph-properties fo:text-align="center"/>
    </style:style>
    <style:style style:name="P4" style:family="paragraph">
      <style:paragraph-properties fo:text-align="center"/>
      <style:text-properties fo:font-family="'Courier New'" style:font-family-generic="modern" style:font-pitch="fixed" fo:font-size="6pt" style:font-size-asian="6pt" style:font-size-complex="6pt"/>
    </style:style>
    <style:style style:name="P5" style:family="paragraph">
      <style:text-properties fo:font-family="'Courier New'" style:font-family-generic="modern" style:font-pitch="fixed" fo:font-size="6pt" style:font-size-asian="6pt" style:font-size-complex="6pt"/>
    </style:style>
    <style:style style:name="P6" style:family="paragraph">
      <style:text-properties fo:font-family="'Courier New'" style:font-family-generic="modern" style:font-pitch="fixed" fo:font-size="5pt" fo:letter-spacing="-0.011cm" style:font-size-asian="5pt" style:font-size-complex="5pt" style:text-scale="100%"/>
    </style:style>
    <style:style style:name="P7" style:family="paragraph">
      <style:paragraph-properties fo:line-height="170%"/>
    </style:style>
    <style:style style:name="P8" style:family="paragraph">
      <style:paragraph-properties fo:line-height="170%"/>
      <style:text-properties fo:font-family="'Courier New'" style:font-family-generic="modern" style:font-pitch="fixed" fo:font-size="6pt" fo:letter-spacing="normal" style:font-size-asian="6pt" style:font-size-complex="6pt" style:text-scale="100%"/>
    </style:style>
    <style:style style:name="P9" style:family="paragraph">
      <style:paragraph-properties fo:line-height="170%" fo:text-align="end"/>
    </style:style>
    <style:style style:name="P10" style:family="paragraph">
      <style:paragraph-properties fo:line-height="170%" fo:text-align="end"/>
      <style:text-properties fo:font-family="'Courier New'" style:font-family-generic="modern" style:font-pitch="fixed" fo:font-size="6pt" fo:letter-spacing="normal" style:font-size-asian="6pt" style:font-size-complex="6pt" style:text-scale="100%"/>
    </style:style>
    <style:style style:name="T1" style:family="text">
      <style:text-properties fo:font-size="44pt" style:font-size-asian="44pt" style:font-size-complex="44pt"/>
    </style:style>
    <style:style style:name="T2" style:family="text">
      <style:text-properties fo:font-family="'Courier New'" style:font-family-generic="modern" style:font-pitch="fixed" fo:font-size="6pt" style:font-size-asian="6pt" style:font-size-complex="6pt"/>
    </style:style>
    <style:style style:name="T3" style:family="text">
      <style:text-properties fo:font-family="'Courier New'" style:font-family-generic="modern" style:font-pitch="fixed" fo:font-size="5pt" fo:letter-spacing="-0.011cm" style:font-size-asian="5pt" style:font-size-complex="5pt" style:text-scale="100%"/>
    </style:style>
    <style:style style:name="T4" style:family="text">
      <style:text-properties fo:font-family="'Courier New'" style:font-family-generic="modern" style:font-pitch="fixed" fo:font-size="6pt" fo:letter-spacing="normal" style:font-size-asian="6pt" style:font-size-complex="6pt" style:text-scale="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20.701cm" svg:height="20.701cm" svg:x="3.285cm" svg:y="3.54cm">
          <text:p text:style-name="P1"><text:span text:style-name="T1">NEO-GRC</text:span></text:p>
          <draw:enhanced-geometry svg:viewBox="0 0 21600 21600" draw:mirror-horizontal="false" draw:mirror-vertical="false" draw:type="rectangle" draw:enhanced-path="M 0 0 L 21600 0 21600 21600 0 21600 0 0 Z N"/>
        </draw:custom-shape>
        <draw:custom-shape draw:style-name="gr2" draw:text-style-name="P3" draw:layer="layout" svg:width="1.016cm" svg:height="1.016cm" draw:transform="rotate (1.5707963267946) translate (3.921cm 23.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0.889cm" svg:height="0.254cm" svg:x="2.397cm" svg:y="11.287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7.985cm 25.13cm)">
          <text:p text:style-name="P3"><text:span text:style-name="T2">P1</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8.366cm 25.13cm)">
          <text:p text:style-name="P3"><text:span text:style-name="T2">P2</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4.556cm 25.13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397cm" svg:y="6.715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9.509cm 25.13cm)">
          <text:p text:style-name="P3"><text:span text:style-name="T2">P4</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9.89cm 25.13cm)">
          <text:p text:style-name="P3"><text:span text:style-name="T2">P5</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0.271cm 25.13cm)">
          <text:p text:style-name="P3"><text:span text:style-name="T2">P6</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0.652cm 25.13cm)">
          <text:p text:style-name="P3"><text:span text:style-name="T2">P7</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1.033cm 25.13cm)">
          <text:p text:style-name="P3"><text:span text:style-name="T2">P8</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1.414cm 25.13cm)">
          <text:p text:style-name="P3"><text:span text:style-name="T2">P9</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1.795cm 25.13cm)">
          <text:p text:style-name="P3"><text:span text:style-name="T2">P10</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2.176cm 25.13cm)">
          <text:p text:style-name="P3"><text:span text:style-name="T2">P11</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7.604cm 25.13cm)">
          <text:p text:style-name="P3"><text:span text:style-name="T2">P0</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draw:transform="rotate (1.5707963267946) translate (13.7cm 25.13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9.128cm 25.13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23.986cm" svg:y="22.717cm">
          <text:p text:style-name="P3"><text:span text:style-name="T2">GBD0</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svg:x="23.981cm" svg:y="20.431cm">
          <text:p text:style-name="P3"><text:span text:style-name="T2">VCC</text:span></text:p>
          <draw:enhanced-geometry svg:viewBox="0 0 21600 21600" draw:mirror-horizontal="true" draw:mirror-vertical="false" draw:type="rectangle" draw:enhanced-path="M 0 0 L 21600 0 21600 21600 0 21600 0 0 Z N"/>
        </draw:custom-shape>
        <draw:custom-shape draw:style-name="gr3" draw:text-style-name="P4" draw:layer="layout" svg:width="0.889cm" svg:height="0.254cm" svg:x="23.986cm" svg:y="20.812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9.128cm 3.5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draw:transform="rotate (1.5707963267946) translate (13.319cm 3.54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6.842cm 3.54cm)">
          <text:p text:style-name="P3"><text:span text:style-name="T2">VA0</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draw:transform="rotate (1.5707963267946) translate (7.223cm 3.54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svg:x="2.397cm" svg:y="13.954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svg:x="2.397cm" svg:y="7.096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397cm" svg:y="8.62cm">
          <text:p text:style-name="P3"><text:span text:style-name="T2">V6D4</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svg:x="23.987cm" svg:y="10.525cm">
          <text:p text:style-name="P3"><text:span text:style-name="T2">DOGE</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6cm" svg:y="4.048cm">
          <text:p text:style-name="P3"><text:span text:style-name="T2">D12</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8.747cm 25.13cm)">
          <text:p text:style-name="P3"><text:span text:style-name="T2">P3</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2.557cm 25.13cm)">
          <text:p text:style-name="P3"><text:span text:style-name="T2">P12</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2.938cm 25.13cm)">
          <text:p text:style-name="P3"><text:span text:style-name="T2">P13</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13.319cm 25.13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4.081cm 25.13cm)">
          <text:p text:style-name="P3"><text:span text:style-name="T2">P14</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4.462cm 25.13cm)">
          <text:p text:style-name="P3"><text:span text:style-name="T2">P15</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4.843cm 25.13cm)">
          <text:p text:style-name="P3"><text:span text:style-name="T2">P16</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5.224cm 25.13cm)">
          <text:p text:style-name="P3"><text:span text:style-name="T2">P17</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5.605cm 25.13cm)">
          <text:p text:style-name="P3"><text:span text:style-name="T2">P18</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5.986cm 25.13cm)">
          <text:p text:style-name="P3"><text:span text:style-name="T2">P19</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397cm" svg:y="9.001cm">
          <text:p text:style-name="P3"><text:span text:style-name="T2">V6D3</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397cm" svg:y="9.382cm">
          <text:p text:style-name="P3"><text:span text:style-name="T2">V6D2</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397cm" svg:y="9.763cm">
          <text:p text:style-name="P3"><text:span text:style-name="T2">V6D1</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397cm" svg:y="10.144cm">
          <text:p text:style-name="P3"><text:span text:style-name="T2">V6D0</text:span></text:p>
          <draw:enhanced-geometry svg:viewBox="0 0 21600 21600" draw:mirror-horizontal="false" draw:mirror-vertical="false" draw:type="rectangle" draw:enhanced-path="M 0 0 L 21600 0 21600 21600 0 21600 0 0 Z N"/>
        </draw:custom-shape>
        <draw:custom-shape draw:style-name="gr11" draw:text-style-name="P4" draw:layer="layout" svg:width="0.889cm" svg:height="0.254cm" svg:x="2.397cm" svg:y="14.716cm">
          <text:p text:style-name="P3"><text:span text:style-name="T2">VWE</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svg:x="2.397cm" svg:y="15.859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397cm" svg:y="16.24cm">
          <text:p text:style-name="P3"><text:span text:style-name="T2">GND</text:span></text:p>
          <draw:enhanced-geometry svg:viewBox="0 0 21600 21600" draw:mirror-horizontal="false" draw:mirror-vertical="false" draw:type="rectangle" draw:enhanced-path="M 0 0 L 21600 0 21600 21600 0 21600 0 0 Z N"/>
        </draw:custom-shape>
        <draw:frame draw:style-name="gr12" draw:text-style-name="P3" draw:layer="layout" svg:width="8.509cm" svg:height="2.231cm" svg:x="6.588cm" svg:y="10.144cm">
          <draw:image xlink:href="Pictures/10000000000000E10000003BC2FFA17E.png" xlink:type="simple" xlink:show="embed" xlink:actuate="onLoad">
            <text:p/>
          </draw:image>
        </draw:frame>
        <draw:custom-shape draw:style-name="gr7" draw:text-style-name="P4" draw:layer="layout" svg:width="0.889cm" svg:height="0.254cm" draw:transform="rotate (1.5707963267946) translate (6.461cm 3.54cm)">
          <text:p text:style-name="P3"><text:span text:style-name="T2">VA1</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6.08cm 3.54cm)">
          <text:p text:style-name="P3"><text:span text:style-name="T2">VA2</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5.699cm 3.54cm)">
          <text:p text:style-name="P3"><text:span text:style-name="T2">VA3</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5.318cm 3.54cm)">
          <text:p text:style-name="P3"><text:span text:style-name="T2">VA4</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4.937cm 3.54cm)">
          <text:p text:style-name="P3"><text:span text:style-name="T2">VA5</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4.175cm 3.54cm)">
          <text:p text:style-name="P3"><text:span text:style-name="T2">VA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3.794cm 3.54cm)">
          <text:p text:style-name="P3"><text:span text:style-name="T2">VA7</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18.653cm 25.13cm)">
          <text:p text:style-name="P3"><text:span text:style-name="T2">FIXD0</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19.034cm 25.13cm)">
          <text:p text:style-name="P3"><text:span text:style-name="T2">FIXD1</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19.415cm 25.13cm)">
          <text:p text:style-name="P3"><text:span text:style-name="T2">FIXD2</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20.177cm 25.13cm)">
          <text:p text:style-name="P3"><text:span text:style-name="T2">FIXD3</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20.558cm 25.13cm)">
          <text:p text:style-name="P3"><text:span text:style-name="T2">FIXD4</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20.939cm 25.13cm)">
          <text:p text:style-name="P3"><text:span text:style-name="T2">FIXD5</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21.32cm 25.13cm)">
          <text:p text:style-name="P3"><text:span text:style-name="T2">FIXD6</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21.701cm 25.13cm)">
          <text:p text:style-name="P3"><text:span text:style-name="T2">FIXD7</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draw:transform="rotate (1.5707963267946) translate (19.796cm 25.13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11" draw:text-style-name="P4" draw:layer="layout" svg:width="0.889cm" svg:height="0.254cm" draw:transform="rotate (1.5707963267946) translate (6.08cm 25.13cm)">
          <text:p text:style-name="P3"><text:span text:style-name="T2">VCS</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7.51cm 25.13cm)">
          <text:p text:style-name="P3"><text:span text:style-name="T2">P23</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7.129cm 25.13cm)">
          <text:p text:style-name="P3"><text:span text:style-name="T2">P22</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6.748cm 25.13cm)">
          <text:p text:style-name="P3"><text:span text:style-name="T2">P21</text:span></text:p>
          <draw:enhanced-geometry svg:viewBox="0 0 21600 21600" draw:mirror-horizontal="false" draw:mirror-vertical="false" draw:type="rectangle" draw:enhanced-path="M 0 0 L 21600 0 21600 21600 0 21600 0 0 Z N"/>
        </draw:custom-shape>
        <draw:custom-shape draw:style-name="gr4" draw:text-style-name="P4" draw:layer="layout" svg:width="0.889cm" svg:height="0.254cm" draw:transform="rotate (1.5707963267946) translate (16.367cm 25.13cm)">
          <text:p text:style-name="P3"><text:span text:style-name="T2">P20</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17.891cm 25.13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4.556cm 3.5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13.7cm 3.5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23.225cm 3.54cm)">
          <text:p text:style-name="P3"><text:span text:style-name="T2">D13</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22.844cm 3.54cm)">
          <text:p text:style-name="P3"><text:span text:style-name="T2">D14</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draw:transform="rotate (1.5707963267946) translate (22.082cm 3.54cm)">
          <text:p text:style-name="P3"><text:span text:style-name="T2">D15</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21.701cm 3.54cm)">
          <text:p text:style-name="P3"><text:span text:style-name="T2">A1</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21.32cm 3.54cm)">
          <text:p text:style-name="P3"><text:span text:style-name="T2">A2</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20.939cm 3.54cm)">
          <text:p text:style-name="P3"><text:span text:style-name="T2">A3</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20.558cm 3.54cm)">
          <text:p text:style-name="P3"><text:span text:style-name="T2">A4</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20.177cm 3.54cm)">
          <text:p text:style-name="P3"><text:span text:style-name="T2">A5</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draw:transform="rotate (1.5707963267946) translate (19.796cm 3.54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9.415cm 3.54cm)">
          <text:p text:style-name="P3"><text:span text:style-name="T2">A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9.034cm 3.54cm)">
          <text:p text:style-name="P3"><text:span text:style-name="T2">A7</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8.653cm 3.54cm)">
          <text:p text:style-name="P3"><text:span text:style-name="T2">A8</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8.272cm 3.54cm)">
          <text:p text:style-name="P3"><text:span text:style-name="T2">A9</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svg:x="23.986cm" svg:y="17.764cm">
          <text:p text:style-name="P3"><text:span text:style-name="T2">BNKB</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draw:transform="rotate (1.5707963267946) translate (4.175cm 25.13cm)">
          <text:p text:style-name="P3"><text:span text:style-name="T2">6MB</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46) translate (3.794cm 25.13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22.463cm 3.5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17.891cm 3.5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7.51cm 3.54cm)">
          <text:p text:style-name="P3"><text:span text:style-name="T2">A10</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7.129cm 3.54cm)">
          <text:p text:style-name="P3"><text:span text:style-name="T2">A11</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6.748cm 3.54cm)">
          <text:p text:style-name="P3"><text:span text:style-name="T2">A12</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5.986cm 3.54cm)">
          <text:p text:style-name="P3"><text:span text:style-name="T2">A18</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2.397cm" svg:y="16.621cm">
          <text:p text:style-name="P3"><text:span text:style-name="T2">24M</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draw:transform="rotate (-1.57079632679579) translate (2.391cm 16.621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67cm 14.9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68cm 10.39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68cm 10.01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68cm 9.636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68cm 9.25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68cm 8.87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7cm 10.14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7cm 9.76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7cm 9.38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7cm 9.00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7cm 8.6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4.429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5.191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5.572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5.953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6.334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4.048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6.715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7.096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4.08cm" svg:y="2.51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0.558cm" svg:y="2.51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0.177cm" svg:y="2.52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9.415cm" svg:y="2.5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9.034cm" svg:y="2.5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8.272cm" svg:y="2.5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6.748cm" svg:y="2.52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7.51cm" svg:y="2.5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7.129cm" svg:y="2.5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6.367cm" svg:y="2.5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5.986cm" svg:y="2.5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5.605cm" svg:y="2.5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5.224cm" svg:y="2.5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4.843cm" svg:y="2.5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2.336cm" svg:y="2.646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3.098cm" svg:y="2.646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3.479cm" svg:y="2.646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8.239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8.6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9.38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10.14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4.04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4.429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5.191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5.95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6.33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7.47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7.85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5.57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9.76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8.49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8.87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9.63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10.39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4.30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4.68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5.44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6.20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6.58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7.73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8.11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5.82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10.01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17.76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22.97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22.5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22.20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21.82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21.44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20.30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19.92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6cm 19.5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8.653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9.034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9.415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1.701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0.177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0.558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0.939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1.32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4.716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4.843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5.224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7.51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5.986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6.367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6.748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7.129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1.287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1.668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2.049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4.335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2.811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3.192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2.43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0.906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0.144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0.525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9.763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9.001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8.239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8.62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7.858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6.334cm" svg:y="25.26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4.429cm" svg:y="25.25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5.605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5.097cm" svg:y="25.25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5.478cm" svg:y="25.25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7.764cm" svg:y="25.25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6.24cm" svg:y="25.25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6.621cm" svg:y="25.25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7.002cm" svg:y="25.25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7.383cm" svg:y="25.25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5.859cm" svg:y="25.25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4.461cm" svg:y="2.51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4" draw:layer="layout" svg:width="0.889cm" svg:height="0.254cm" svg:x="23.986cm" svg:y="23.479cm">
          <text:p text:style-name="P3"><text:span text:style-name="T2">EVEN</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svg:x="23.986cm" svg:y="23.098cm">
          <text:p text:style-name="P3"><text:span text:style-name="T2">H</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draw:transform="rotate (1.5707963267946) translate (23.225cm 25.13cm)">
          <text:p text:style-name="P3"><text:span text:style-name="T2">LOAD</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draw:transform="rotate (1.5707963267946) translate (22.082cm 25.13cm)">
          <text:p text:style-name="P3"><text:span text:style-name="T2">DOTB</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draw:transform="rotate (1.5707963267946) translate (22.463cm 25.13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0.889cm" svg:height="0.254cm" draw:transform="rotate (1.5707963267946) translate (22.844cm 25.13cm)">
          <text:p text:style-name="P3"><text:span text:style-name="T2">DOTA</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svg:x="23.986cm" svg:y="17.383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svg:x="22.082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2.844cm" svg:y="25.1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3.479cm" svg:y="25.25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23.479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5.001cm 23.09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4.877cm 10.7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4" draw:layer="layout" svg:width="0.889cm" svg:height="0.254cm" draw:transform="rotate (1.5707963267946) translate (18.272cm 25.13cm)">
          <text:p text:style-name="P3"><text:span text:style-name="T2">12M</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svg:x="18.526cm" svg:y="25.259cm">
          <text:p/>
          <draw:enhanced-geometry svg:viewBox="0 0 21600 21600" draw:mirror-horizontal="tru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4" draw:layer="layout" svg:width="0.889cm" svg:height="0.254cm" svg:x="2.397cm" svg:y="23.479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1" draw:text-style-name="P4" draw:layer="layout" svg:width="0.889cm" svg:height="0.254cm" svg:x="2.397cm" svg:y="19.288cm">
          <text:p text:style-name="P3"><text:span text:style-name="T2">IPL0</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svg:x="2.397cm" svg:y="20.812cm">
          <text:p text:style-name="P3"><text:span text:style-name="T2">VCC</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397cm" svg:y="20.431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397cm" svg:y="21.193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397cm" svg:y="21.574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draw:transform="rotate (1.5707963267946) translate (7.223cm 25.13cm)">
          <text:p text:style-name="P3"><text:span text:style-name="T2">VCC</text:span></text:p>
          <draw:enhanced-geometry svg:viewBox="0 0 21600 21600" draw:mirror-horizontal="false" draw:mirror-vertical="false" draw:type="rectangle" draw:enhanced-path="M 0 0 L 21600 0 21600 21600 0 21600 0 0 Z N"/>
        </draw:custom-shape>
        <draw:frame draw:style-name="gr16" draw:text-style-name="P5" draw:layer="layout" svg:width="20.187cm" svg:height="0.475cm" svg:x="3.546cm" svg:y="23.766cm">
          <draw:text-box>
            <text:p><text:span text:style-name="T2"><text:s/></text:span><text:span text:style-name="T2">1 <text:s/>2 <text:s/>3 <text:s/>4 <text:s/>5 <text:s/>6 <text:s/>7 <text:s/>8 <text:s/>9 10 11 12 13 14 15 16 17 18 19 20 21 22 23 24 25 26 27 28 29 30 31 32 33 34 35 36 37 38 39 40 41 42 43 44 45 46 47 48 49 50 51 52</text:span></text:p>
          </draw:text-box>
        </draw:frame>
        <draw:frame draw:style-name="gr16" draw:text-style-name="P6" draw:layer="layout" svg:width="20.144cm" svg:height="0.442cm" svg:x="3.54cm" svg:y="3.573cm">
          <draw:text-box>
            <text:p><text:span text:style-name="T3">156 155 154 153 152 151 150 149 148 147 146 145 144 143 142 141 140 139 138 137 136 135 134 133 132 131 130 129 128 127 126 125 124 123 122 121 120 119 118 117 116 115 114 113 112 111 110 109 108 107 106 105</text:span></text:p>
          </draw:text-box>
        </draw:frame>
        <draw:frame draw:style-name="gr17" draw:text-style-name="P8" draw:layer="layout" svg:width="0.883cm" svg:height="19.855cm" svg:x="3.165cm" svg:y="4.028cm">
          <draw:text-box>
            <text:p text:style-name="P7"><text:span text:style-name="T4">157</text:span></text:p>
            <text:p text:style-name="P7"><text:span text:style-name="T4">158</text:span></text:p>
            <text:p text:style-name="P7"><text:span text:style-name="T4">159</text:span></text:p>
            <text:p text:style-name="P7"><text:span text:style-name="T4">160</text:span></text:p>
            <text:p text:style-name="P7"><text:span text:style-name="T4">161</text:span></text:p>
            <text:p text:style-name="P7"><text:span text:style-name="T4">162</text:span></text:p>
            <text:p text:style-name="P7"><text:span text:style-name="T4">163</text:span></text:p>
            <text:p text:style-name="P7"><text:span text:style-name="T4">164</text:span></text:p>
            <text:p text:style-name="P7"><text:span text:style-name="T4">165</text:span></text:p>
            <text:p text:style-name="P7"><text:span text:style-name="T4">166</text:span></text:p>
            <text:p text:style-name="P7"><text:span text:style-name="T4">167</text:span></text:p>
            <text:p text:style-name="P7"><text:span text:style-name="T4">168</text:span></text:p>
            <text:p text:style-name="P7"><text:span text:style-name="T4">169</text:span></text:p>
            <text:p text:style-name="P7"><text:span text:style-name="T4">170</text:span></text:p>
            <text:p text:style-name="P7"><text:span text:style-name="T4">171</text:span></text:p>
            <text:p text:style-name="P7"><text:span text:style-name="T4">172</text:span></text:p>
            <text:p text:style-name="P7"><text:span text:style-name="T4">173</text:span></text:p>
            <text:p text:style-name="P7"><text:span text:style-name="T4">174</text:span></text:p>
            <text:p text:style-name="P7"><text:span text:style-name="T4">175</text:span></text:p>
            <text:p text:style-name="P7"><text:span text:style-name="T4">176</text:span></text:p>
            <text:p text:style-name="P7"><text:span text:style-name="T4">177</text:span></text:p>
            <text:p text:style-name="P7"><text:span text:style-name="T4">178</text:span></text:p>
            <text:p text:style-name="P7"><text:span text:style-name="T4">179</text:span></text:p>
            <text:p text:style-name="P7"><text:span text:style-name="T4">180</text:span></text:p>
            <text:p text:style-name="P7"><text:span text:style-name="T4">181</text:span></text:p>
            <text:p text:style-name="P7"><text:span text:style-name="T4">182</text:span></text:p>
            <text:p text:style-name="P7"><text:span text:style-name="T4">183</text:span></text:p>
            <text:p text:style-name="P7"><text:span text:style-name="T4">184</text:span></text:p>
            <text:p text:style-name="P7"><text:span text:style-name="T4">185</text:span></text:p>
            <text:p text:style-name="P7"><text:span text:style-name="T4">186</text:span></text:p>
            <text:p text:style-name="P7"><text:span text:style-name="T4">187</text:span></text:p>
            <text:p text:style-name="P7"><text:span text:style-name="T4">188</text:span></text:p>
            <text:p text:style-name="P7"><text:span text:style-name="T4">189</text:span></text:p>
            <text:p text:style-name="P7"><text:span text:style-name="T4">190</text:span></text:p>
            <text:p text:style-name="P7"><text:span text:style-name="T4">191</text:span></text:p>
            <text:p text:style-name="P7"><text:span text:style-name="T4">192</text:span></text:p>
            <text:p text:style-name="P7"><text:span text:style-name="T4">193</text:span></text:p>
            <text:p text:style-name="P7"><text:span text:style-name="T4">194</text:span></text:p>
            <text:p text:style-name="P7"><text:span text:style-name="T4">195</text:span></text:p>
            <text:p text:style-name="P7"><text:span text:style-name="T4">196</text:span></text:p>
            <text:p text:style-name="P7"><text:span text:style-name="T4">197</text:span></text:p>
            <text:p text:style-name="P7"><text:span text:style-name="T4">198</text:span></text:p>
            <text:p text:style-name="P7"><text:span text:style-name="T4">199</text:span></text:p>
            <text:p text:style-name="P7"><text:span text:style-name="T4">200</text:span></text:p>
            <text:p text:style-name="P7"><text:span text:style-name="T4">201</text:span></text:p>
            <text:p text:style-name="P7"><text:span text:style-name="T4">202</text:span></text:p>
            <text:p text:style-name="P7"><text:span text:style-name="T4">203</text:span></text:p>
            <text:p text:style-name="P7"><text:span text:style-name="T4">204</text:span></text:p>
            <text:p text:style-name="P7"><text:span text:style-name="T4">205</text:span></text:p>
            <text:p text:style-name="P7"><text:span text:style-name="T4">206</text:span></text:p>
            <text:p text:style-name="P7"><text:span text:style-name="T4">207</text:span></text:p>
            <text:p text:style-name="P7"><text:span text:style-name="T4">208</text:span></text:p>
          </draw:text-box>
        </draw:frame>
        <draw:frame draw:style-name="gr17" draw:text-style-name="P10" draw:layer="layout" svg:width="0.883cm" svg:height="19.855cm" svg:x="23.225cm" svg:y="4.005cm">
          <draw:text-box>
            <text:p text:style-name="P9"><text:span text:style-name="T4">104</text:span></text:p>
            <text:p text:style-name="P9"><text:span text:style-name="T4">103</text:span></text:p>
            <text:p text:style-name="P9"><text:span text:style-name="T4">102</text:span></text:p>
            <text:p text:style-name="P9"><text:span text:style-name="T4">101</text:span></text:p>
            <text:p text:style-name="P9"><text:span text:style-name="T4">100</text:span></text:p>
            <text:p text:style-name="P9"><text:span text:style-name="T4">99</text:span></text:p>
            <text:p text:style-name="P9"><text:span text:style-name="T4">98</text:span></text:p>
            <text:p text:style-name="P9"><text:span text:style-name="T4">97</text:span></text:p>
            <text:p text:style-name="P9"><text:span text:style-name="T4">96</text:span></text:p>
            <text:p text:style-name="P9"><text:span text:style-name="T4">95</text:span></text:p>
            <text:p text:style-name="P9"><text:span text:style-name="T4">94</text:span></text:p>
            <text:p text:style-name="P9"><text:span text:style-name="T4">93</text:span></text:p>
            <text:p text:style-name="P9"><text:span text:style-name="T4">92</text:span></text:p>
            <text:p text:style-name="P9"><text:span text:style-name="T4">91</text:span></text:p>
            <text:p text:style-name="P9"><text:span text:style-name="T4">90</text:span></text:p>
            <text:p text:style-name="P9"><text:span text:style-name="T4">89</text:span></text:p>
            <text:p text:style-name="P9"><text:span text:style-name="T4">88</text:span></text:p>
            <text:p text:style-name="P9"><text:span text:style-name="T4">87</text:span></text:p>
            <text:p text:style-name="P9"><text:span text:style-name="T4">86</text:span></text:p>
            <text:p text:style-name="P9"><text:span text:style-name="T4">85</text:span></text:p>
            <text:p text:style-name="P9"><text:span text:style-name="T4">84</text:span></text:p>
            <text:p text:style-name="P9"><text:span text:style-name="T4">83</text:span></text:p>
            <text:p text:style-name="P9"><text:span text:style-name="T4">82</text:span></text:p>
            <text:p text:style-name="P9"><text:span text:style-name="T4">81</text:span></text:p>
            <text:p text:style-name="P9"><text:span text:style-name="T4">80</text:span></text:p>
            <text:p text:style-name="P9"><text:span text:style-name="T4">79</text:span></text:p>
            <text:p text:style-name="P9"><text:span text:style-name="T4">78</text:span></text:p>
            <text:p text:style-name="P9"><text:span text:style-name="T4">77</text:span></text:p>
            <text:p text:style-name="P9"><text:span text:style-name="T4">76</text:span></text:p>
            <text:p text:style-name="P9"><text:span text:style-name="T4">75</text:span></text:p>
            <text:p text:style-name="P9"><text:span text:style-name="T4">74</text:span></text:p>
            <text:p text:style-name="P9"><text:span text:style-name="T4">73</text:span></text:p>
            <text:p text:style-name="P9"><text:span text:style-name="T4">72</text:span></text:p>
            <text:p text:style-name="P9"><text:span text:style-name="T4">71</text:span></text:p>
            <text:p text:style-name="P9"><text:span text:style-name="T4">70</text:span></text:p>
            <text:p text:style-name="P9"><text:span text:style-name="T4">69</text:span></text:p>
            <text:p text:style-name="P9"><text:span text:style-name="T4">68</text:span></text:p>
            <text:p text:style-name="P9"><text:span text:style-name="T4">67</text:span></text:p>
            <text:p text:style-name="P9"><text:span text:style-name="T4">66</text:span></text:p>
            <text:p text:style-name="P9"><text:span text:style-name="T4">65</text:span></text:p>
            <text:p text:style-name="P9"><text:span text:style-name="T4">64</text:span></text:p>
            <text:p text:style-name="P9"><text:span text:style-name="T4">63</text:span></text:p>
            <text:p text:style-name="P9"><text:span text:style-name="T4">62</text:span></text:p>
            <text:p text:style-name="P9"><text:span text:style-name="T4">61</text:span></text:p>
            <text:p text:style-name="P9"><text:span text:style-name="T4">60</text:span></text:p>
            <text:p text:style-name="P9"><text:span text:style-name="T4">59</text:span></text:p>
            <text:p text:style-name="P9"><text:span text:style-name="T4">58</text:span></text:p>
            <text:p text:style-name="P9"><text:span text:style-name="T4">57</text:span></text:p>
            <text:p text:style-name="P9"><text:span text:style-name="T4">56</text:span></text:p>
            <text:p text:style-name="P9"><text:span text:style-name="T4">55</text:span></text:p>
            <text:p text:style-name="P9"><text:span text:style-name="T4">54</text:span></text:p>
            <text:p text:style-name="P9"><text:span text:style-name="T4">53</text:span></text:p>
          </draw:text-box>
        </draw:frame>
        <draw:custom-shape draw:style-name="gr6" draw:text-style-name="P4" draw:layer="layout" svg:width="0.889cm" svg:height="0.254cm" svg:x="23.987cm" svg:y="22.336cm">
          <text:p text:style-name="P3"><text:span text:style-name="T2">GBD1</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23.987cm" svg:y="21.955cm">
          <text:p text:style-name="P3"><text:span text:style-name="T2">GBD2</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23.987cm" svg:y="21.574cm">
          <text:p text:style-name="P3"><text:span text:style-name="T2">GBD3</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23.987cm" svg:y="21.193cm">
          <text:p text:style-name="P3"><text:span text:style-name="T2">GAD3</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23.987cm" svg:y="20.05cm">
          <text:p text:style-name="P3"><text:span text:style-name="T2">GAD2</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23.987cm" svg:y="19.669cm">
          <text:p text:style-name="P3"><text:span text:style-name="T2">GAD1</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0.889cm" svg:height="0.254cm" svg:x="23.987cm" svg:y="19.288cm">
          <text:p text:style-name="P3"><text:span text:style-name="T2">GAD0</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3.987cm" svg:y="18.907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3.987cm" svg:y="11.287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889cm" svg:height="0.254cm" svg:x="23.987cm" svg:y="7.096cm">
          <text:p text:style-name="P3"><text:span text:style-name="T2">GND</text:span></text:p>
          <draw:enhanced-geometry svg:viewBox="0 0 21600 21600" draw:mirror-horizontal="false" draw:mirror-vertical="false" draw:type="rectangle" draw:enhanced-path="M 0 0 L 21600 0 21600 21600 0 21600 0 0 Z N"/>
        </draw:custom-shape>
        <draw:custom-shape draw:style-name="gr5" draw:text-style-name="P4" draw:layer="layout" svg:width="0.889cm" svg:height="0.254cm" svg:x="23.982cm" svg:y="13.573cm">
          <text:p text:style-name="P3"><text:span text:style-name="T2">VCC</text:span></text:p>
          <draw:enhanced-geometry svg:viewBox="0 0 21600 21600" draw:mirror-horizontal="true" draw:mirror-vertical="false" draw:type="rectangle" draw:enhanced-path="M 0 0 L 21600 0 21600 21600 0 21600 0 0 Z N"/>
        </draw:custom-shape>
        <draw:custom-shape draw:style-name="gr5" draw:text-style-name="P4" draw:layer="layout" svg:width="0.889cm" svg:height="0.254cm" svg:x="23.982cm" svg:y="10.906cm">
          <text:p text:style-name="P3"><text:span text:style-name="T2">VCC</text:span></text:p>
          <draw:enhanced-geometry svg:viewBox="0 0 21600 21600" draw:mirror-horizontal="true" draw:mirror-vertical="false" draw:type="rectangle" draw:enhanced-path="M 0 0 L 21600 0 21600 21600 0 21600 0 0 Z N"/>
        </draw:custom-shape>
        <draw:custom-shape draw:style-name="gr5" draw:text-style-name="P4" draw:layer="layout" svg:width="0.889cm" svg:height="0.254cm" svg:x="23.982cm" svg:y="6.715cm">
          <text:p text:style-name="P3"><text:span text:style-name="T2">VCC</text:span></text:p>
          <draw:enhanced-geometry svg:viewBox="0 0 21600 21600" draw:mirror-horizontal="true" draw:mirror-vertical="false" draw:type="rectangle" draw:enhanced-path="M 0 0 L 21600 0 21600 21600 0 21600 0 0 Z N"/>
        </draw:custom-shape>
        <draw:custom-shape draw:style-name="gr14" draw:text-style-name="P4" draw:layer="layout" svg:width="0.889cm" svg:height="0.254cm" svg:x="23.987cm" svg:y="16.621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svg:x="23.987cm" svg:y="15.097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svg:x="23.987cm" svg:y="14.335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7cm" svg:y="4.429cm">
          <text:p text:style-name="P3"><text:span text:style-name="T2">D11</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7cm" svg:y="5.191cm">
          <text:p text:style-name="P3"><text:span text:style-name="T2">D10</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6cm" svg:y="5.572cm">
          <text:p text:style-name="P3"><text:span text:style-name="T2">D9</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7cm" svg:y="5.953cm">
          <text:p text:style-name="P3"><text:span text:style-name="T2">D8</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7cm" svg:y="7.477cm">
          <text:p text:style-name="P3"><text:span text:style-name="T2">D6</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8cm" svg:y="7.858cm">
          <text:p text:style-name="P3"><text:span text:style-name="T2">D5</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7cm" svg:y="8.239cm">
          <text:p text:style-name="P3"><text:span text:style-name="T2">D4</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8cm" svg:y="8.62cm">
          <text:p text:style-name="P3"><text:span text:style-name="T2">D3</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7cm" svg:y="9.382cm">
          <text:p text:style-name="P3"><text:span text:style-name="T2">D2</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6cm" svg:y="9.763cm">
          <text:p text:style-name="P3"><text:span text:style-name="T2">D1</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7cm" svg:y="10.144cm">
          <text:p text:style-name="P3"><text:span text:style-name="T2">D0</text:span></text:p>
          <draw:enhanced-geometry svg:viewBox="0 0 21600 21600" draw:mirror-horizontal="false" draw:mirror-vertical="false" draw:type="rectangle" draw:enhanced-path="M 0 0 L 21600 0 21600 21600 0 21600 0 0 Z N"/>
        </draw:custom-shape>
        <draw:custom-shape draw:style-name="gr10" draw:text-style-name="P4" draw:layer="layout" svg:width="0.889cm" svg:height="0.254cm" svg:x="23.987cm" svg:y="6.334cm">
          <text:p text:style-name="P3"><text:span text:style-name="T2">D7</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2.397cm" svg:y="23.098cm">
          <text:p text:style-name="P3"><text:span text:style-name="T2">?</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2.397cm" svg:y="22.717cm">
          <text:p text:style-name="P3"><text:span text:style-name="T2">?</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2.397cm" svg:y="22.336cm">
          <text:p text:style-name="P3"><text:span text:style-name="T2">?</text:span></text:p>
          <draw:enhanced-geometry svg:viewBox="0 0 21600 21600" draw:mirror-horizontal="false" draw:mirror-vertical="false" draw:type="rectangle" draw:enhanced-path="M 0 0 L 21600 0 21600 21600 0 21600 0 0 Z N"/>
        </draw:custom-shape>
        <draw:custom-shape draw:style-name="gr13" draw:text-style-name="P4" draw:layer="layout" svg:width="0.889cm" svg:height="0.254cm" svg:x="2.397cm" svg:y="21.955cm">
          <text:p text:style-name="P3"><text:span text:style-name="T2">?</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46) translate (4.937cm 25.13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46) translate (5.699cm 25.13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svg:x="23.987cm" svg:y="18.526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svg:x="23.987cm" svg:y="18.145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svg:x="23.987cm" svg:y="14.716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svg:x="23.987cm" svg:y="15.478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svg:x="23.987cm" svg:y="15.859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svg:x="23.987cm" svg:y="13.954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svg:x="23.987cm" svg:y="9.001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8" draw:text-style-name="P4" draw:layer="layout" svg:width="0.889cm" svg:height="0.254cm" draw:transform="rotate (1.5707963267946) translate (14.081cm 3.54cm)">
          <text:p text:style-name="P3"><text:span text:style-name="T2">A23I</text:span></text:p>
          <draw:enhanced-geometry svg:viewBox="0 0 21600 21600" draw:mirror-horizontal="false" draw:mirror-vertical="false" draw:type="rectangle" draw:enhanced-path="M 0 0 L 21600 0 21600 21600 0 21600 0 0 Z N"/>
        </draw:custom-shape>
        <draw:custom-shape draw:style-name="gr18" draw:text-style-name="P4" draw:layer="layout" svg:width="0.889cm" svg:height="0.254cm" draw:transform="rotate (1.5707963267946) translate (14.462cm 3.54cm)">
          <text:p text:style-name="P3"><text:span text:style-name="T2">A22I</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svg:x="23.223cm" svg:y="2.51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2.844cm" svg:y="2.52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2.082cm" svg:y="2.52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4" draw:layer="layout" svg:width="0.889cm" svg:height="0.254cm" svg:x="23.986cm" svg:y="11.668cm">
          <text:p text:style-name="P3"><text:span text:style-name="T2">VCC</text:span></text:p>
          <draw:enhanced-geometry svg:viewBox="0 0 21600 21600" draw:mirror-horizontal="true" draw:mirror-vertical="false" draw:type="rectangle" draw:enhanced-path="M 0 0 L 21600 0 21600 21600 0 21600 0 0 Z N"/>
        </draw:custom-shape>
        <draw:custom-shape draw:style-name="gr14" draw:text-style-name="P4" draw:layer="layout" svg:width="0.889cm" svg:height="0.254cm" svg:x="23.987cm" svg:y="12.049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svg:x="23.987cm" svg:y="4.81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11" draw:text-style-name="P4" draw:layer="layout" svg:width="0.889cm" svg:height="0.254cm" svg:x="2.397cm" svg:y="19.669cm">
          <text:p text:style-name="P3"><text:span text:style-name="T2">IPL1</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draw:transform="rotate (1.5707963267946) translate (2.269cm 19.54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7cm 19.92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89cm" svg:height="0.254cm" svg:x="2.399cm" svg:y="13.573cm">
          <text:p text:style-name="P3"><text:span text:style-name="T2">V5D0</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draw:transform="rotate (1.5707963267946) translate (2.27cm 13.82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9cm 13.57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89cm" svg:height="0.254cm" svg:x="2.397cm" svg:y="12.811cm">
          <text:p text:style-name="P3"><text:span text:style-name="T2">V5D2</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397cm" svg:y="13.192cm">
          <text:p text:style-name="P3"><text:span text:style-name="T2">V5D1</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draw:transform="rotate (1.5707963267946) translate (2.268cm 13.446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68cm 13.0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7cm 13.19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7cm 12.81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89cm" svg:height="0.254cm" svg:x="2.399cm" svg:y="12.049cm">
          <text:p text:style-name="P3"><text:span text:style-name="T2">V5D4</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399cm" svg:y="12.43cm">
          <text:p text:style-name="P3"><text:span text:style-name="T2">V5D3</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draw:transform="rotate (1.5707963267946) translate (2.27cm 12.30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9cm 12.4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9cm 12.04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89cm" svg:height="0.254cm" svg:x="2.397cm" svg:y="10.525cm">
          <text:p text:style-name="P3"><text:span text:style-name="T2">V5D7</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397cm" svg:y="10.906cm">
          <text:p text:style-name="P3"><text:span text:style-name="T2">V5D6</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draw:transform="rotate (1.5707963267946) translate (2.268cm 10.779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7cm 10.90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7cm 10.5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89cm" svg:height="0.254cm" svg:x="2.397cm" svg:y="11.668cm">
          <text:p text:style-name="P3"><text:span text:style-name="T2">V5D5</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draw:transform="rotate (1.5707963267946) translate (2.268cm 11.92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7cm 11.66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4" draw:layer="layout" svg:width="0.889cm" svg:height="0.254cm" svg:x="2.399cm" svg:y="7.477cm">
          <text:p text:style-name="P3"><text:span text:style-name="T2">V6D7</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399cm" svg:y="7.858cm">
          <text:p text:style-name="P3"><text:span text:style-name="T2">V6D6</text:span></text:p>
          <draw:enhanced-geometry svg:viewBox="0 0 21600 21600" draw:mirror-horizontal="false" draw:mirror-vertical="false" draw:type="rectangle" draw:enhanced-path="M 0 0 L 21600 0 21600 21600 0 21600 0 0 Z N"/>
        </draw:custom-shape>
        <draw:custom-shape draw:style-name="gr8" draw:text-style-name="P4" draw:layer="layout" svg:width="0.889cm" svg:height="0.254cm" svg:x="2.399cm" svg:y="8.239cm">
          <text:p text:style-name="P3"><text:span text:style-name="T2">V6D5</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draw:transform="rotate (1.5707963267946) translate (2.27cm 8.49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7cm 8.11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7cm 7.731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9cm 8.23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9cm 7.85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579) translate (2.399cm 7.477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4" draw:layer="layout" svg:width="0.889cm" svg:height="0.254cm" svg:x="2.397cm" svg:y="14.335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svg:x="2.397cm" svg:y="4.048cm">
          <text:p text:style-name="P3"><text:span text:style-name="T2">VA8</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svg:x="2.397cm" svg:y="4.429cm">
          <text:p text:style-name="P3"><text:span text:style-name="T2">VA9</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svg:x="2.397cm" svg:y="4.81cm">
          <text:p text:style-name="P3"><text:span text:style-name="T2">VA10</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svg:x="2.397cm" svg:y="5.191cm">
          <text:p text:style-name="P3"><text:span text:style-name="T2">VA11</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svg:x="2.397cm" svg:y="5.572cm">
          <text:p text:style-name="P3"><text:span text:style-name="T2">VA12</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svg:x="2.397cm" svg:y="5.953cm">
          <text:p text:style-name="P3"><text:span text:style-name="T2">VA13</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svg:x="2.397cm" svg:y="6.334cm">
          <text:p text:style-name="P3"><text:span text:style-name="T2">VA14</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draw:transform="rotate (1.5707963267946) translate (2.27cm 6.58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7cm 6.207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7cm 5.826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7cm 5.44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7cm 5.064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7cm 4.68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draw:transform="rotate (1.5707963267946) translate (2.27cm 4.302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4" draw:layer="layout" svg:width="0.889cm" svg:height="0.254cm" draw:transform="rotate (1.5707963267946) translate (15.605cm 3.54cm)">
          <text:p text:style-name="P3"><text:span text:style-name="T2">A19</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5.224cm 3.54cm)">
          <text:p text:style-name="P3"><text:span text:style-name="T2">A20</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4.843cm 3.54cm)">
          <text:p text:style-name="P3"><text:span text:style-name="T2">A21</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svg:x="20.939cm" svg:y="2.51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1.32cm" svg:y="2.51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21.701cm" svg:y="2.51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4" draw:layer="layout" svg:width="0.889cm" svg:height="0.254cm" draw:transform="rotate (1.5707963267946) translate (16.367cm 3.54cm)">
          <text:p text:style-name="P3"><text:span text:style-name="T2">A17</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svg:x="18.653cm" svg:y="2.523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4" draw:layer="layout" svg:width="0.889cm" svg:height="0.254cm" draw:transform="rotate (1.5707963267946) translate (12.938cm 3.54cm)">
          <text:p text:style-name="P3"><text:span text:style-name="T2">PA0</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2.557cm 3.54cm)">
          <text:p text:style-name="P3"><text:span text:style-name="T2">PA1</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2.176cm 3.54cm)">
          <text:p text:style-name="P3"><text:span text:style-name="T2">PA2</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1.795cm 3.54cm)">
          <text:p text:style-name="P3"><text:span text:style-name="T2">PA3</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1.414cm 3.54cm)">
          <text:p text:style-name="P3"><text:span text:style-name="T2">PA4</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0.652cm 3.54cm)">
          <text:p text:style-name="P3"><text:span text:style-name="T2">PA5</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10.271cm 3.54cm)">
          <text:p text:style-name="P3"><text:span text:style-name="T2">PA6</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9.89cm 3.54cm)">
          <text:p text:style-name="P3"><text:span text:style-name="T2">PA7</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46) translate (11.033cm 3.54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9.509cm 3.54cm)">
          <text:p text:style-name="P3"><text:span text:style-name="T2">PA8</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0.889cm" svg:height="0.254cm" draw:transform="rotate (1.5707963267946) translate (7.604cm 3.54cm)">
          <text:p text:style-name="P3"><text:span text:style-name="T2">NC</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8.747cm 3.54cm)">
          <text:p text:style-name="P3"><text:span text:style-name="T2">PA9</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8.366cm 3.54cm)">
          <text:p text:style-name="P3"><text:span text:style-name="T2">PA10</text:span></text:p>
          <draw:enhanced-geometry svg:viewBox="0 0 21600 21600" draw:mirror-horizontal="false" draw:mirror-vertical="false" draw:type="rectangle" draw:enhanced-path="M 0 0 L 21600 0 21600 21600 0 21600 0 0 Z N"/>
        </draw:custom-shape>
        <draw:custom-shape draw:style-name="gr7" draw:text-style-name="P4" draw:layer="layout" svg:width="0.889cm" svg:height="0.254cm" draw:transform="rotate (1.5707963267946) translate (7.985cm 3.54cm)">
          <text:p text:style-name="P3"><text:span text:style-name="T2">PA11</text:span></text:p>
          <draw:enhanced-geometry svg:viewBox="0 0 21600 21600" draw:mirror-horizontal="false" draw:mirror-vertical="false" draw:type="rectangle" draw:enhanced-path="M 0 0 L 21600 0 21600 21600 0 21600 0 0 Z N"/>
        </draw:custom-shape>
        <draw:custom-shape draw:style-name="gr15" draw:text-style-name="P3" draw:layer="layout" svg:width="-0.254cm" svg:height="-0.127cm" svg:x="8.62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9.001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9.763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0.144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0.525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8.239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0.906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1.668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2.049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2.43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2.811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0.254cm" svg:height="-0.127cm" svg:x="13.192cm" svg:y="2.65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2-08T03:54:44.39</meta:creation-date>
    <meta:generator>OpenOffice.org/3.4$Win32 OpenOffice.org_project/340m1$Build-9590</meta:generator>
    <dc:date>2018-05-29T10:17:36.75</dc:date>
    <meta:editing-duration>P1DT7H26M57S</meta:editing-duration>
    <meta:editing-cycles>185</meta:editing-cycles>
    <meta:document-statistic meta:object-count="368"/>
  </office:meta>
</office:document-meta>
</file>