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stroke="solid"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5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13" style:family="graphic" style:parent-style-name="standard">
      <style:graphic-properties draw:stroke="solid" draw:stroke-dash="Ultrafine_20_Dashed"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-color="#9966cc" draw:textarea-horizontal-align="justify" draw:textarea-vertical-align="middle" draw:auto-grow-height="false"/>
    </style:style>
    <style:style style:name="gr17" style:family="graphic" style:parent-style-name="standard">
      <style:graphic-properties draw:fill-color="#7da647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5.5pt" style:font-size-asian="5.5pt" style:font-size-complex="5.5pt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6cm"/>
    </style:style>
    <style:style style:name="P6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5.5pt" style:font-size-asian="5.5pt" style:font-size-complex="5.5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G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5.064cm 10.271cm)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5.445cm 10.271cm)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4.302cm 10.271cm)">
          <text:p text:style-name="P1"><text:span text:style-name="T2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7.344cm 10.271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-1.57079632679579) translate (7.604cm 2.9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5.318cm 2.905cm)">
          <text:p text:style-name="P1"><text:span text:style-name="T2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4cm" svg:y="4.172cm">
          <text:p text:style-name="P1"><text:span text:style-name="T2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11.414cm" svg:y="6.458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7.614cm" svg:height="0.475cm" svg:x="3.673cm" svg:y="9.001cm">
          <draw:text-box>
            <text:p><text:span text:style-name="T2"><text:s/></text:span><text:span text:style-name="T2">1 <text:s/>2 <text:s/>3 <text:s/>4 <text:s/>5 <text:s/>6 <text:s/>7 <text:s/>8 <text:s/>9 10 11 12 13 14 15 16 17 18 19</text:span></text:p>
          </draw:text-box>
        </draw:frame>
        <draw:frame draw:style-name="gr7" draw:text-style-name="P4" draw:layer="layout" svg:width="7.614cm" svg:height="0.475cm" svg:x="3.673cm" svg:y="3.794cm">
          <draw:text-box>
            <text:p><text:span text:style-name="T2">51 50 49 48 47 46 45 44 43 42 41 40 39 38 37 36 35 34 33</text:span></text:p>
          </draw:text-box>
        </draw:frame>
        <draw:frame draw:style-name="gr8" draw:text-style-name="P6" draw:layer="layout" svg:width="0.756cm" svg:height="5.083cm" svg:x="10.785cm" svg:y="4.048cm">
          <draw:text-box>
            <text:p text:style-name="P5"><text:span text:style-name="T3">32</text:span></text:p>
            <text:p text:style-name="P5"><text:span text:style-name="T3">31</text:span></text:p>
            <text:p text:style-name="P5"><text:span text:style-name="T3">30</text:span></text:p>
            <text:p text:style-name="P5"><text:span text:style-name="T3">29</text:span></text:p>
            <text:p text:style-name="P5"><text:span text:style-name="T3">28</text:span></text:p>
            <text:p text:style-name="P5"><text:span text:style-name="T3">27</text:span></text:p>
            <text:p text:style-name="P5"><text:span text:style-name="T3">26</text:span></text:p>
            <text:p text:style-name="P5"><text:span text:style-name="T3">25</text:span></text:p>
            <text:p text:style-name="P5"><text:span text:style-name="T3">24</text:span></text:p>
            <text:p text:style-name="P5"><text:span text:style-name="T3">23</text:span></text:p>
            <text:p text:style-name="P5"><text:span text:style-name="T3">22</text:span></text:p>
            <text:p text:style-name="P5"><text:span text:style-name="T3">21</text:span></text:p>
            <text:p text:style-name="P5"><text:span text:style-name="T3">20</text:span></text:p>
          </draw:text-box>
        </draw:frame>
        <draw:frame draw:style-name="gr9" draw:text-style-name="P6" draw:layer="layout" svg:width="0.756cm" svg:height="5.083cm" svg:x="3.419cm" svg:y="4.045cm">
          <draw:text-box>
            <text:p text:style-name="P5"><text:span text:style-name="T3">52</text:span></text:p>
            <text:p text:style-name="P5"><text:span text:style-name="T3">53</text:span></text:p>
            <text:p text:style-name="P5"><text:span text:style-name="T3">54</text:span></text:p>
            <text:p text:style-name="P5"><text:span text:style-name="T3">55</text:span></text:p>
            <text:p text:style-name="P5"><text:span text:style-name="T3">56</text:span></text:p>
            <text:p text:style-name="P5"><text:span text:style-name="T3">57</text:span></text:p>
            <text:p text:style-name="P5"><text:span text:style-name="T3">58</text:span></text:p>
            <text:p text:style-name="P5"><text:span text:style-name="T3">59</text:span></text:p>
            <text:p text:style-name="P5"><text:span text:style-name="T3">60</text:span></text:p>
            <text:p text:style-name="P5"><text:span text:style-name="T3">61</text:span></text:p>
            <text:p text:style-name="P5"><text:span text:style-name="T3">62</text:span></text:p>
            <text:p text:style-name="P5"><text:span text:style-name="T3">63</text:span></text:p>
            <text:p text:style-name="P5"><text:span text:style-name="T3">64</text:span></text:p>
          </draw:text-box>
        </draw:frame>
        <draw:custom-shape draw:style-name="gr10" draw:text-style-name="P3" draw:layer="layout" svg:width="0.889cm" svg:height="0.254cm" draw:transform="rotate (1.5707963267946) translate (10.779cm 10.271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2.651cm" svg:y="6.461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4.683cm 10.271cm)">
          <text:p text:style-name="P1"><text:span text:style-name="T2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draw:transform="rotate (-1.57079632679579) translate (8.366cm 2.905cm)">
          <text:p text:style-name="P1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3" draw:text-style-name="P3" draw:layer="layout" svg:width="0.889cm" svg:height="0.254cm" draw:transform="rotate (1.5707963267946) translate (9.255cm 10.271cm)">
          <text:p text:style-name="P1"><text:span text:style-name="T2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9.636cm 10.271cm)">
          <text:p text:style-name="P1"><text:span text:style-name="T2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0.017cm 10.271cm)">
          <text:p text:style-name="P1"><text:span text:style-name="T2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398cm 10.271cm)">
          <text:p text:style-name="P1"><text:span text:style-name="T2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10.652cm 2.905cm)">
          <text:p text:style-name="P1"><text:span text:style-name="T2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11.033cm 2.905cm)">
          <text:p text:style-name="P1"><text:span text:style-name="T2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4.937cm 2.905cm)">
          <text:p text:style-name="P1"><text:span text:style-name="T2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-1.57079632679579) translate (4.556cm 2.905cm)">
          <text:p text:style-name="P1"><text:span text:style-name="T2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5.699cm 2.905cm)">
          <text:p text:style-name="P1"><text:span text:style-name="T2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svg:x="2.651cm" svg:y="6.08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svg:x="11.414cm" svg:y="6.839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508cm" svg:height="1.017cm" svg:x="3.54cm" svg:y="6.841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11.414cm" svg:y="8.74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1.414cm" svg:y="4.556cm">
          <text:p text:style-name="P1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-1.57079632679579) translate (8.747cm 2.905cm)">
          <text:p text:style-name="P1"><text:span text:style-name="T2">28 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1cm" svg:y="4.175cm">
          <text:p text:style-name="P1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draw:transform="rotate (-1.57079632679579) translate (7.985cm 2.905cm)">
          <text:p text:style-name="P1"><text:span text:style-name="T2">PALW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-1.57079632679579) translate (4.175cm 2.905cm)">
          <text:p text:style-name="P1"><text:span text:style-name="T2">4 J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5.825cm 10.271cm)">
          <text:p text:style-name="P1"><text:span text:style-name="T1">MC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6.206cm 10.271cm)">
          <text:p text:style-name="P1"><text:span text:style-name="T1">MC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6.587cm 10.271cm)">
          <text:p text:style-name="P1"><text:span text:style-name="T1">MC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6.968cm 10.271cm)">
          <text:p text:style-name="P1"><text:span text:style-name="T1">MC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7.73cm 10.271cm)">
          <text:p text:style-name="P1"><text:span text:style-name="T1">MC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8.111cm 10.271cm)">
          <text:p text:style-name="P1"><text:span text:style-name="T1">MC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8.492cm 10.271cm)">
          <text:p text:style-name="P1"><text:span text:style-name="T1">MC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8.873cm 10.271cm)">
          <text:p text:style-name="P1"><text:span text:style-name="T1">MC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6.079cm">
          <text:p text:style-name="P1"><text:span text:style-name="T2">MC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5.681cm">
          <text:p text:style-name="P1"><text:span text:style-name="T2">MC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5.317cm">
          <text:p text:style-name="P1"><text:span text:style-name="T2">MC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4.936cm">
          <text:p text:style-name="P1"><text:span text:style-name="T2">MC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6.08cm 2.904cm)">
          <text:p text:style-name="P1"><text:span text:style-name="T2">MC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6.842cm 2.904cm)">
          <text:p text:style-name="P1"><text:span text:style-name="T2">MC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6.461cm 2.904cm)">
          <text:p text:style-name="P1"><text:span text:style-name="T2">MC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7.223cm 2.904cm)">
          <text:p text:style-name="P1"><text:span text:style-name="T2">MC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cm" svg:y="7.222cm">
          <text:p text:style-name="P1"><text:span text:style-name="T2">SROM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cm" svg:y="6.841cm">
          <text:p text:style-name="P1"><text:span text:style-name="T2">SRO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cm" svg:y="7.603cm">
          <text:p text:style-name="P1"><text:span text:style-name="T2">SROM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7.22cm">
          <text:p text:style-name="P1"><text:span text:style-name="T2">PAL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7.601cm">
          <text:p text:style-name="P1"><text:span text:style-name="T2">PAL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7.982cm">
          <text:p text:style-name="P1"><text:span text:style-name="T2">PAL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8.363cm">
          <text:p text:style-name="P1"><text:span text:style-name="T2">PAL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7.985cm">
          <text:p text:style-name="P1"><text:span text:style-name="T2">PAL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8.747cm">
          <text:p text:style-name="P1"><text:span text:style-name="T2">PAL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8.366cm">
          <text:p text:style-name="P1"><text:span text:style-name="T2">PAL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888cm 2.903cm)">
          <text:p text:style-name="P1"><text:span text:style-name="T2">PAU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507cm 2.903cm)">
          <text:p text:style-name="P1"><text:span text:style-name="T2">PAU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126cm 2.903cm)">
          <text:p text:style-name="P1"><text:span text:style-name="T2">PAU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5.316cm">
          <text:p text:style-name="P1"><text:span text:style-name="T2">PAU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4.935cm">
          <text:p text:style-name="P1"><text:span text:style-name="T2">PAU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10.269cm 2.903cm)">
          <text:p text:style-name="P1"><text:span text:style-name="T2">PAU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5.697cm">
          <text:p text:style-name="P1"><text:span text:style-name="T2">PAU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4.554cm">
          <text:p text:style-name="P1"><text:span text:style-name="T2">PAU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3.921cm 10.271cm)">
          <text:p text:style-name="P1"><text:span text:style-name="T2">PALD3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3T21:56:07.21</dc:date>
    <meta:editing-duration>PT20H11M22S</meta:editing-duration>
    <meta:editing-cycles>215</meta:editing-cycles>
    <meta:document-statistic meta:object-count="72"/>
  </office:meta>
</office:document-meta>
</file>