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903A4E19D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center" draw:textarea-vertical-align="middle" draw:auto-grow-height="false" fo:padding-top="0.762cm" fo:padding-bottom="0cm" fo:padding-left="0cm" fo:padding-right="0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fill-color="#9966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fo:line-height="171%"/>
    </style:style>
    <style:style style:name="P5" style:family="paragraph">
      <style:paragraph-properties fo:line-height="171%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4.553cm 10.904cm)">
          <text:p text:style-name="P1"><text:span text:style-name="T1">IPL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112cm" svg:height="7.239cm" svg:x="4.172cm" svg:y="2.776cm">
          <text:p text:style-name="P1"><text:span text:style-name="T2"/></text:p>
          <text:p text:style-name="P1"><text:span text:style-name="T2"><text:s/></text:span></text:p>
          <text:p text:style-name="P1">68HC000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5.696cm 10.904cm)">
          <text:p text:style-name="P1"><text:span text:style-name="T1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077cm 10.904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3.283cm" svg:y="5.189cm">
          <text:p text:style-name="P1"><text:span text:style-name="T1">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284cm" svg:y="4.8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284cm" svg:y="6.332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3.283cm" svg:y="5.57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635cm" svg:height="0.635cm" svg:x="7.374cm" svg:y="3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layout" svg:width="6.852cm" svg:height="0.475cm" svg:x="4.311cm" svg:y="9.634cm">
          <draw:text-box>
            <text:p><text:span text:style-name="T1">27 28 29 30 31 32 33 34 35 36 37 38 39 40 41 42 43</text:span></text:p>
          </draw:text-box>
        </draw:frame>
        <draw:frame draw:style-name="gr9" draw:text-style-name="P5" draw:layer="layout" svg:width="0.756cm" svg:height="6.603cm" svg:x="10.649cm" svg:y="3.184cm">
          <draw:text-box>
            <text:p text:style-name="P4"><text:span text:style-name="T3">60</text:span></text:p>
            <text:p text:style-name="P4"><text:span text:style-name="T3">59</text:span></text:p>
            <text:p text:style-name="P4"><text:span text:style-name="T3">58</text:span></text:p>
            <text:p text:style-name="P4"><text:span text:style-name="T3">57</text:span></text:p>
            <text:p text:style-name="P4"><text:span text:style-name="T3">56</text:span></text:p>
            <text:p text:style-name="P4"><text:span text:style-name="T3">55</text:span></text:p>
            <text:p text:style-name="P4"><text:span text:style-name="T3">54</text:span></text:p>
            <text:p text:style-name="P4"><text:span text:style-name="T3">53</text:span></text:p>
            <text:p text:style-name="P4"><text:span text:style-name="T3">52</text:span></text:p>
            <text:p text:style-name="P4"><text:span text:style-name="T3">51</text:span></text:p>
            <text:p text:style-name="P4"><text:span text:style-name="T3">50</text:span></text:p>
            <text:p text:style-name="P4"><text:span text:style-name="T3">49</text:span></text:p>
            <text:p text:style-name="P4"><text:span text:style-name="T3">48</text:span></text:p>
            <text:p text:style-name="P4"><text:span text:style-name="T3">47</text:span></text:p>
            <text:p text:style-name="P4"><text:span text:style-name="T3">46</text:span></text:p>
            <text:p text:style-name="P4"><text:span text:style-name="T3">45</text:span></text:p>
            <text:p text:style-name="P4"><text:span text:style-name="T3">44</text:span></text:p>
          </draw:text-box>
        </draw:frame>
        <draw:frame draw:style-name="gr10" draw:text-style-name="P5" draw:layer="layout" svg:width="0.756cm" svg:height="6.603cm" svg:x="4.045cm" svg:y="3.162cm">
          <draw:text-box>
            <text:p text:style-name="P4"><text:span text:style-name="T3">10</text:span></text:p>
            <text:p text:style-name="P4"><text:span text:style-name="T3">11</text:span></text:p>
            <text:p text:style-name="P4"><text:span text:style-name="T3">12</text:span></text:p>
            <text:p text:style-name="P4"><text:span text:style-name="T3">13</text:span></text:p>
            <text:p text:style-name="P4"><text:span text:style-name="T3">14</text:span></text:p>
            <text:p text:style-name="P4"><text:span text:style-name="T3">15</text:span></text:p>
            <text:p text:style-name="P4"><text:span text:style-name="T3">16</text:span></text:p>
            <text:p text:style-name="P4"><text:span text:style-name="T3">17</text:span></text:p>
            <text:p text:style-name="P4"><text:span text:style-name="T3">18</text:span></text:p>
            <text:p text:style-name="P4"><text:span text:style-name="T3">19</text:span></text:p>
            <text:p text:style-name="P4"><text:span text:style-name="T3">20</text:span></text:p>
            <text:p text:style-name="P4"><text:span text:style-name="T3">21</text:span></text:p>
            <text:p text:style-name="P4"><text:span text:style-name="T3">22</text:span></text:p>
            <text:p text:style-name="P4"><text:span text:style-name="T3">23</text:span></text:p>
            <text:p text:style-name="P4"><text:span text:style-name="T3">24</text:span></text:p>
            <text:p text:style-name="P4"><text:span text:style-name="T3">25</text:span></text:p>
            <text:p text:style-name="P4"><text:span text:style-name="T3">26</text:span></text:p>
          </draw:text-box>
        </draw:frame>
        <draw:custom-shape draw:style-name="gr6" draw:text-style-name="P2" draw:layer="layout" svg:width="0.889cm" svg:height="0.254cm" svg:x="3.283cm" svg:y="4.808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6.852cm" svg:height="0.475cm" svg:x="4.299cm" svg:y="2.841cm">
          <draw:text-box>
            <text:p><text:span text:style-name="T1"><text:s/></text:span><text:span text:style-name="T1">9 <text:s/>8 <text:s/>7 <text:s/>6 <text:s/>5 <text:s/>4 <text:s/>3 <text:s/>2 <text:s/>1 68 67 66 65 64 63 62 61</text:span></text:p>
          </draw:text-box>
        </draw:frame>
        <draw:custom-shape draw:style-name="gr5" draw:text-style-name="P2" draw:layer="layout" svg:width="0.889cm" svg:height="0.254cm" svg:x="11.284cm" svg:y="4.427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3.283cm" svg:y="5.951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4.934cm 10.904cm)">
          <text:p text:style-name="P1"><text:span text:style-name="T1">F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5.315cm 10.904cm)">
          <text:p text:style-name="P1"><text:span text:style-name="T1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4.934cm" svg:y="10.904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5.315cm" svg:y="10.904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5.696cm" svg:y="10.904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4.553cm" svg:y="10.90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1" draw:layer="layout" svg:width="1.586cm" svg:height="1.586cm" svg:x="6.904cm" svg:y="5.189cm">
          <draw:image xlink:href="Pictures/1000000000000190000001903A4E19D3.png" xlink:type="simple" xlink:show="embed" xlink:actuate="onLoad">
            <text:p/>
          </draw:image>
        </draw:frame>
        <draw:custom-shape draw:style-name="gr13" draw:text-style-name="P2" draw:layer="layout" svg:width="0.889cm" svg:height="0.254cm" draw:transform="rotate (1.5707963267946) translate (8.747cm 10.906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9.128cm 10.906cm)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9.509cm 10.906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9.89cm 10.906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10.271cm 10.906cm)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10.652cm 10.906cm)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8.366cm 10.906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7.985cm 10.906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8cm" svg:x="10.525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10.906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9.763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10.144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9.001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9.382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8.239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8.62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" draw:layer="layout" svg:width="0.889cm" svg:height="0.254cm" draw:transform="rotate (1.5707963267946) translate (6.842cm 10.906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1.5707963267946) translate (6.461cm 10.906cm)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8cm" svg:x="7.096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7.477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8cm" svg:x="6.715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" draw:layer="layout" svg:width="0.889cm" svg:height="0.254cm" draw:transform="rotate (1.5707963267946) translate (7.223cm 10.906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8.618cm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8.237cm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7.856cm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7.475cm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7.094cm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6.713cm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3cm" svg:y="5.951cm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5.189cm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5.57cm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9.38cm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1.284cm" svg:y="8.999cm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svg:x="11.284cm" svg:y="4.046cm">
          <text:p text:style-name="P1"><text:span text:style-name="T1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svg:x="11.284cm" svg:y="3.665cm">
          <text:p text:style-name="P1"><text:span text:style-name="T1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svg:x="11.284cm" svg:y="3.284cm">
          <text:p text:style-name="P1"><text:span text:style-name="T1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4.427cm">
          <text:p text:style-name="P1"><text:span text:style-name="T1">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4.046cm">
          <text:p text:style-name="P1"><text:span text:style-name="T1">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3.665cm">
          <text:p text:style-name="P1"><text:span text:style-name="T1">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3.284cm">
          <text:p text:style-name="P1"><text:span text:style-name="T1">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3.283cm" svg:y="6.332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7.856cm">
          <text:p text:style-name="P1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7.475cm">
          <text:p text:style-name="P1"><text:span text:style-name="T1">V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7.094cm">
          <text:p text:style-name="P1"><text:span text:style-name="T1">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6.713cm">
          <text:p text:style-name="P1"><text:span text:style-name="T1">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9.38cm">
          <text:p text:style-name="P1"><text:span text:style-name="T1">IP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8.999cm">
          <text:p text:style-name="P1"><text:span text:style-name="T1">IPL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8.618cm">
          <text:p text:style-name="P1"><text:span text:style-name="T1">BER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svg:x="3.283cm" svg:y="8.237cm">
          <text:p text:style-name="P1"><text:span text:style-name="T1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draw:transform="rotate (-1.57079632679579) translate (4.807cm 1.887cm)">
          <text:p text:style-name="P1"><text:span text:style-name="T1">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draw:transform="rotate (-1.57079632679579) translate (5.188cm 1.887cm)">
          <text:p text:style-name="P1"><text:span text:style-name="T1">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draw:transform="rotate (-1.57079632679579) translate (5.569cm 1.887cm)">
          <text:p text:style-name="P1"><text:span text:style-name="T1">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889cm" svg:height="0.254cm" draw:transform="rotate (-1.57079632679579) translate (5.95cm 1.887cm)">
          <text:p text:style-name="P1"><text:span text:style-name="T1">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draw:transform="rotate (1.5707963267946) translate (6.839cm 2.775cm)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6.838cm" svg:y="1.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09cm" svg:y="1.8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6.458cm 2.776cm)">
          <text:p text:style-name="P1"><text:span text:style-name="T1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6.457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6.709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6.08cm 2.776cm)">
          <text:p text:style-name="P1"><text:span text:style-name="T1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6.079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6.331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7.982cm 2.775cm)">
          <text:p text:style-name="P1"><text:span text:style-name="T1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7.981cm" svg:y="1.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233cm" svg:y="1.8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7.601cm 2.776cm)">
          <text:p text:style-name="P1"><text:span text:style-name="T1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7.6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852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7.223cm 2.776cm)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7.222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474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9.125cm 2.775cm)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9.124cm" svg:y="1.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9.376cm" svg:y="1.8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8.744cm 2.776cm)">
          <text:p text:style-name="P1"><text:span text:style-name="T1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8.743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995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8.366cm 2.776cm)">
          <text:p text:style-name="P1"><text:span text:style-name="T1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8.365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617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10.268cm 2.775cm)">
          <text:p text:style-name="P1"><text:span text:style-name="T1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10.267cm" svg:y="1.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10.519cm" svg:y="1.8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9.887cm 2.776cm)">
          <text:p text:style-name="P1"><text:span text:style-name="T1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9.886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10.138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9.509cm 2.776cm)">
          <text:p text:style-name="P1"><text:span text:style-name="T1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9.508cm" svg:y="1.76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9.76cm" svg:y="1.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889cm" svg:height="0.254cm" draw:transform="rotate (1.5707963267946) translate (10.652cm 2.775cm)">
          <text:p text:style-name="P1"><text:span text:style-name="T1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254cm" svg:height="0.127cm" svg:x="10.651cm" svg:y="1.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10.903cm" svg:y="1.889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5cm 3.9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4cm 3.914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4cm 3.53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3cm 3.533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5cm 4.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4cm 4.298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1cm 5.4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2cm 5.82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2cm 6.2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2cm 6.9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3cm 7.3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3cm 7.7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2cm 8.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3cm 8.4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3cm 8.8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2cm 9.2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12.173cm 9.6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7cm 9.255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7cm 9.636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8.874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8.493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7cm 8.492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8.112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9cm 7.731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7.35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6.969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7cm 7.35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7cm 6.969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7cm 5.445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3.54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4.683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4.302cm)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draw:transform="rotate (1.5707963267946) translate (3.158cm 3.921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5.317cm" svg:y="1.7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4.936cm" svg:y="1.7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4.558cm" svg:y="1.7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254cm" svg:height="0.127cm" svg:x="5.701cm" svg:y="1.7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2" draw:layer="layout" svg:width="0.889cm" svg:height="0.254cm" draw:transform="rotate (1.5707963267946) translate (7.604cm 10.906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8cm" svg:x="7.858cm" svg:y="11.0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6-10-03T11:03:27.57</dc:date>
    <meta:editing-duration>PT2H47M42S</meta:editing-duration>
    <meta:editing-cycles>87</meta:editing-cycles>
    <meta:document-statistic meta:object-count="154"/>
  </office:meta>
</office:document-meta>
</file>