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0E10000003BCC75CEA0E26D1E7F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modern" style:font-pitch="variable"/>
    <style:font-face style:name="Courier New" svg:font-family="'Courier New'" style:font-family-generic="modern" style:font-pitch="variable"/>
    <style:font-face style:name="Courier New1" svg:font-family="'Courier New'" style:font-family-generic="modern" style:font-pitch="fixed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-color="#ffffff" draw:textarea-horizontal-align="left" draw:textarea-vertical-align="top" draw:auto-grow-height="false" fo:padding-top="4.064cm" fo:padding-left="2.54cm"/>
      <style:paragraph-properties style:writing-mode="lr-tb"/>
    </style:style>
    <style:style style:name="gr2" style:family="graphic" style:parent-style-name="standard">
      <style:graphic-properties draw:fill-color="#ffffff" draw:textarea-horizontal-align="justify" draw:textarea-vertical-align="middle" draw:auto-grow-height="fals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25cm" fo:min-width="15.115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5.201cm" fo:min-width="0.256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25cm" fo:min-width="15.102cm"/>
      <style:paragraph-properties style:writing-mode="lr-tb"/>
    </style:style>
    <style:style style:name="gr6" style:family="graphic" style:parent-style-name="standard">
      <style:graphic-properties draw:fill-color="#b3b3b3" draw:textarea-horizontal-align="justify" draw:textarea-vertical-align="middle" draw:auto-grow-height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5.264cm" fo:min-width="0.383cm"/>
      <style:paragraph-properties style:writing-mode="lr-tb"/>
    </style:style>
    <style:style style:name="gr8" style:family="graphic" style:parent-style-name="standard">
      <style:graphic-properties draw:fill-color="#999999" draw:textarea-horizontal-align="justify" draw:textarea-vertical-align="middle" draw:auto-grow-height="false"/>
      <style:paragraph-properties style:writing-mode="lr-tb"/>
    </style:style>
    <style:style style:name="gr9" style:family="graphic" style:parent-style-name="standard">
      <style:graphic-properties draw:fill-color="#83caff" draw:textarea-horizontal-align="justify" draw:textarea-vertical-align="middle" draw:auto-grow-height="false"/>
      <style:paragraph-properties style:writing-mode="lr-tb"/>
    </style:style>
    <style:style style:name="gr10" style:family="graphic" style:parent-style-name="standard">
      <style:graphic-properties draw:fill-color="#dc2300" draw:textarea-horizontal-align="justify" draw:textarea-vertical-align="middle" draw:auto-grow-height="false"/>
      <style:paragraph-properties style:writing-mode="lr-tb"/>
    </style:style>
    <style:style style:name="gr11" style:family="graphic" style:parent-style-name="standard">
      <style:graphic-properties draw:fill-color="#000000" draw:textarea-horizontal-align="justify" draw:textarea-vertical-align="middle" draw:auto-grow-height="false"/>
    </style:style>
    <style:style style:name="gr1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fill="solid" draw:fill-color="#dc2300" draw:textarea-horizontal-align="justify" draw:textarea-vertical-align="middle" draw:auto-grow-height="false"/>
      <style:paragraph-properties style:writing-mode="lr-tb"/>
    </style:style>
    <style:style style:name="gr14" style:family="graphic" style:parent-style-name="standard">
      <style:graphic-properties draw:fill-color="#b2b2b2" draw:textarea-horizontal-align="justify" draw:textarea-vertical-align="middle" draw:auto-grow-height="false"/>
      <style:paragraph-properties style:writing-mode="lr-tb"/>
    </style:style>
    <style:style style:name="gr15" style:family="graphic" style:parent-style-name="standard">
      <style:graphic-properties draw:fill="solid" draw:fill-color="#ffff99" draw:textarea-horizontal-align="justify" draw:textarea-vertical-align="middle" draw:auto-grow-height="false"/>
      <style:paragraph-properties style:writing-mode="lr-tb"/>
    </style:style>
    <style:style style:name="gr16" style:family="graphic" style:parent-style-name="standard">
      <style:graphic-properties draw:fill="solid" draw:fill-color="#aecf00" draw:textarea-horizontal-align="justify" draw:textarea-vertical-align="middle" draw:auto-grow-height="false"/>
      <style:paragraph-properties style:writing-mode="lr-tb"/>
    </style:style>
    <style:style style:name="gr17" style:family="graphic" style:parent-style-name="standard">
      <style:graphic-properties draw:fill="solid" draw:fill-color="#9966cc" draw:textarea-horizontal-align="justify" draw:textarea-vertical-align="middle" draw:auto-grow-height="false"/>
      <style:paragraph-properties style:writing-mode="lr-tb"/>
    </style:style>
    <style:style style:name="gr18" style:family="graphic" style:parent-style-name="standard">
      <style:graphic-properties draw:stroke="dash" draw:stroke-dash="Ultrafine_20_Dashed" draw:fill="solid" draw:fill-color="#ffffff" draw:textarea-horizontal-align="justify" draw:textarea-vertical-align="middle" draw:auto-grow-height="false"/>
      <style:paragraph-properties style:writing-mode="lr-tb"/>
    </style:style>
    <style:style style:name="gr19" style:family="graphic" style:parent-style-name="standard">
      <style:graphic-properties draw:fill="solid" draw:fill-color="#ff00ff" draw:textarea-horizontal-align="justify" draw:textarea-vertical-align="middle" draw:auto-grow-height="false"/>
      <style:paragraph-properties style:writing-mode="lr-tb"/>
    </style:style>
    <style:style style:name="gr20" style:family="graphic" style:parent-style-name="standard">
      <style:graphic-properties draw:fill="solid" draw:fill-color="#cccccc" draw:textarea-horizontal-align="justify" draw:textarea-vertical-align="middle" draw:auto-grow-height="false"/>
      <style:paragraph-properties style:writing-mode="lr-tb"/>
    </style:style>
    <style:style style:name="gr21" style:family="graphic" style:parent-style-name="standard">
      <style:graphic-properties draw:fill="solid" draw:fill-color="#00dcff" draw:textarea-horizontal-align="justify" draw:textarea-vertical-align="middle" draw:auto-grow-height="false"/>
      <style:paragraph-properties style:writing-mode="lr-tb"/>
    </style:style>
    <style:style style:name="gr22" style:family="graphic" style:parent-style-name="standard">
      <style:graphic-properties draw:fill="solid" draw:fill-color="#0099ff" draw:textarea-horizontal-align="justify" draw:textarea-vertical-align="middle" draw:auto-grow-height="false"/>
      <style:paragraph-properties style:writing-mode="lr-tb"/>
    </style:style>
    <style:style style:name="gr23" style:family="graphic" style:parent-style-name="standard">
      <style:graphic-properties draw:fill="solid" draw:fill-color="#944794" draw:textarea-horizontal-align="justify" draw:textarea-vertical-align="middle" draw:auto-grow-height="false"/>
      <style:paragraph-properties style:writing-mode="lr-tb"/>
    </style:style>
    <style:style style:name="gr24" style:family="graphic" style:parent-style-name="standard">
      <style:graphic-properties draw:fill="solid" draw:fill-color="#ffffff" draw:textarea-horizontal-align="justify" draw:textarea-vertical-align="middle" draw:auto-grow-height="false"/>
      <style:paragraph-properties style:writing-mode="lr-tb"/>
    </style:style>
    <style:style style:name="gr25" style:family="graphic" style:parent-style-name="standard">
      <style:graphic-properties draw:stroke="solid" draw:stroke-dash="Ultrafine_20_Dashed" draw:fill="solid" draw:fill-color="#ffffff" draw:textarea-horizontal-align="justify" draw:textarea-vertical-align="middle" draw:auto-grow-height="false"/>
      <style:paragraph-properties style:writing-mode="lr-tb"/>
    </style:style>
    <style:style style:name="gr26" style:family="graphic" style:parent-style-name="standard">
      <style:graphic-properties draw:stroke="solid" draw:stroke-dash="Ultrafine_20_Dashed" draw:fill="solid" draw:fill-color="#9966cc" draw:textarea-horizontal-align="justify" draw:textarea-vertical-align="middle" draw:auto-grow-height="false"/>
      <style:paragraph-properties style:writing-mode="lr-tb"/>
    </style:style>
    <style:style style:name="gr27" style:family="graphic" style:parent-style-name="standard">
      <style:graphic-properties draw:stroke="dash" draw:stroke-dash="Ultrafine_20_Dashed" draw:fill="none" draw:textarea-horizontal-align="justify" draw:textarea-vertical-align="middle" draw:auto-grow-height="false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  <style:paragraph-properties fo:text-align="center"/>
      <style:text-properties fo:font-size="32pt" style:font-size-asian="32pt" style:font-size-complex="32pt"/>
    </style:style>
    <style:style style:name="P3" style:family="paragraph">
      <loext:graphic-properties draw:fill-color="#ffffff"/>
      <style:paragraph-properties fo:text-align="center"/>
    </style:style>
    <style:style style:name="P4" style:family="paragraph">
      <loext:graphic-properties draw:fill="none" draw:fill-color="#ffffff"/>
      <style:text-properties style:font-name="Courier New1" fo:font-size="6pt" style:font-size-asian="6pt" style:font-size-complex="6pt"/>
    </style:style>
    <style:style style:name="P5" style:family="paragraph">
      <style:paragraph-properties style:line-spacing="0.16cm"/>
    </style:style>
    <style:style style:name="P6" style:family="paragraph">
      <loext:graphic-properties draw:fill="none" draw:fill-color="#ffffff"/>
      <style:paragraph-properties style:line-spacing="0.16cm"/>
      <style:text-properties style:font-name="Courier New1" fo:font-size="6pt" fo:letter-spacing="normal" style:font-size-asian="6pt" style:font-size-complex="6pt" style:text-scale="100%"/>
    </style:style>
    <style:style style:name="P7" style:family="paragraph">
      <loext:graphic-properties draw:fill="none" draw:fill-color="#ffffff"/>
      <style:text-properties style:font-name="Courier New1" fo:font-size="4.80000019073486pt" style:font-size-asian="4.80000019073486pt" style:font-size-complex="4.80000019073486pt"/>
    </style:style>
    <style:style style:name="P8" style:family="paragraph">
      <loext:graphic-properties draw:fill-color="#b3b3b3"/>
      <style:paragraph-properties fo:text-align="center"/>
      <style:text-properties style:font-name="Courier New1" fo:font-size="6pt" style:font-size-asian="6pt" style:font-size-complex="6pt"/>
    </style:style>
    <style:style style:name="P9" style:family="paragraph">
      <loext:graphic-properties draw:fill-color="#999999"/>
      <style:paragraph-properties fo:text-align="center"/>
      <style:text-properties style:font-name="Courier New1" fo:font-size="6pt" style:font-size-asian="6pt" style:font-size-complex="6pt"/>
    </style:style>
    <style:style style:name="P10" style:family="paragraph">
      <loext:graphic-properties draw:fill-color="#83caff"/>
      <style:paragraph-properties fo:text-align="center"/>
      <style:text-properties style:font-name="Courier New1" fo:font-size="6pt" style:font-size-asian="6pt" style:font-size-complex="6pt"/>
    </style:style>
    <style:style style:name="P11" style:family="paragraph">
      <loext:graphic-properties draw:fill-color="#dc2300"/>
      <style:paragraph-properties fo:text-align="center"/>
      <style:text-properties style:font-name="Courier New1" fo:font-size="6pt" style:font-size-asian="6pt" style:font-size-complex="6pt"/>
    </style:style>
    <style:style style:name="P12" style:family="paragraph">
      <loext:graphic-properties draw:fill-color="#000000"/>
      <style:paragraph-properties fo:text-align="center"/>
    </style:style>
    <style:style style:name="P13" style:family="paragraph">
      <loext:graphic-properties draw:fill="none"/>
      <style:paragraph-properties fo:text-align="center"/>
    </style:style>
    <style:style style:name="P14" style:family="paragraph">
      <loext:graphic-properties draw:fill="solid" draw:fill-color="#dc2300"/>
      <style:paragraph-properties fo:text-align="center"/>
      <style:text-properties style:font-name="Courier New1" fo:font-size="6pt" style:font-size-asian="6pt" style:font-size-complex="6pt"/>
    </style:style>
    <style:style style:name="P15" style:family="paragraph">
      <loext:graphic-properties draw:fill-color="#b2b2b2"/>
      <style:paragraph-properties fo:text-align="center"/>
      <style:text-properties style:font-name="Courier New1" fo:font-size="6pt" style:font-size-asian="6pt" style:font-size-complex="6pt"/>
    </style:style>
    <style:style style:name="P16" style:family="paragraph">
      <loext:graphic-properties draw:fill="solid" draw:fill-color="#ffff99"/>
      <style:paragraph-properties fo:text-align="center"/>
      <style:text-properties style:font-name="Courier New1" fo:font-size="6pt" style:font-size-asian="6pt" style:font-size-complex="6pt"/>
    </style:style>
    <style:style style:name="P17" style:family="paragraph">
      <loext:graphic-properties draw:fill="solid" draw:fill-color="#aecf00"/>
      <style:paragraph-properties fo:text-align="center"/>
      <style:text-properties style:font-name="Courier New1" fo:font-size="6pt" style:font-size-asian="6pt" style:font-size-complex="6pt"/>
    </style:style>
    <style:style style:name="P18" style:family="paragraph">
      <loext:graphic-properties draw:fill="solid" draw:fill-color="#9966cc"/>
      <style:paragraph-properties fo:text-align="center"/>
      <style:text-properties style:font-name="Courier New1" fo:font-size="6pt" style:font-size-asian="6pt" style:font-size-complex="6pt"/>
    </style:style>
    <style:style style:name="P19" style:family="paragraph">
      <loext:graphic-properties draw:fill="solid" draw:fill-color="#ffffff"/>
      <style:paragraph-properties fo:text-align="center"/>
      <style:text-properties style:font-name="Courier New1" fo:font-size="6pt" style:font-size-asian="6pt" style:font-size-complex="6pt"/>
    </style:style>
    <style:style style:name="P20" style:family="paragraph">
      <loext:graphic-properties draw:fill="solid" draw:fill-color="#ff00ff"/>
      <style:paragraph-properties fo:text-align="center"/>
      <style:text-properties style:font-name="Courier New1" fo:font-size="6pt" style:font-size-asian="6pt" style:font-size-complex="6pt"/>
    </style:style>
    <style:style style:name="P21" style:family="paragraph">
      <loext:graphic-properties draw:fill="solid" draw:fill-color="#cccccc"/>
      <style:paragraph-properties fo:text-align="center"/>
      <style:text-properties style:font-name="Courier New1" fo:font-size="6pt" style:font-size-asian="6pt" style:font-size-complex="6pt"/>
    </style:style>
    <style:style style:name="P22" style:family="paragraph">
      <loext:graphic-properties draw:fill="solid" draw:fill-color="#00dcff"/>
      <style:paragraph-properties fo:text-align="center"/>
      <style:text-properties style:font-name="Courier New1" fo:font-size="6pt" style:font-size-asian="6pt" style:font-size-complex="6pt"/>
    </style:style>
    <style:style style:name="P23" style:family="paragraph">
      <loext:graphic-properties draw:fill="solid" draw:fill-color="#0099ff"/>
      <style:paragraph-properties fo:text-align="center"/>
      <style:text-properties style:font-name="Courier New1" fo:font-size="6pt" style:font-size-asian="6pt" style:font-size-complex="6pt"/>
    </style:style>
    <style:style style:name="P24" style:family="paragraph">
      <loext:graphic-properties draw:fill="solid" draw:fill-color="#944794"/>
      <style:paragraph-properties fo:text-align="center"/>
      <style:text-properties style:font-name="Courier New1" fo:font-size="6pt" style:font-size-asian="6pt" style:font-size-complex="6pt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style:font-name="Courier New1" fo:font-size="6pt" style:font-size-asian="6pt" style:font-size-complex="6pt"/>
    </style:style>
    <style:style style:name="T3" style:family="text">
      <style:text-properties style:font-name="Courier New1" fo:font-size="6pt" fo:letter-spacing="normal" style:font-size-asian="6pt" style:font-size-complex="6pt" style:text-scale="100%"/>
    </style:style>
    <style:style style:name="T4" style:family="text">
      <style:text-properties style:font-name="Courier New1" fo:font-size="5.40000009536743pt" fo:letter-spacing="-0.028cm" style:font-size-asian="5.40000009536743pt" style:font-size-complex="5.40000009536743pt" style:text-scale="107%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draw:layer="layout" svg:width="15.875cm" svg:height="15.875cm" svg:x="3.667cm" svg:y="3.413cm">
          <text:p text:style-name="P1"><text:span text:style-name="T1">N</text:span><text:span text:style-name="T1">E</text:span><text:span text:style-name="T1">O</text:span><text:span text:style-name="T1">-</text:span><text:span text:style-name="T1">M</text:span><text:span text:style-name="T1">G</text:span><text:span text:style-name="T1">A</text:span>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1.016cm" svg:height="1.016cm" svg:x="4.81cm" svg:y="17.3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4" draw:layer="layout" svg:width="15.615cm" svg:height="0.493cm" svg:x="3.8cm" svg:y="18.907cm">
          <draw:text-box>
            <text:p><text:span text:style-name="T2"><text:s/></text:span><text:span text:style-name="T2">1 <text:s/>2 <text:s/>3 <text:s/>4 <text:s/>5 <text:s/>6 <text:s/>7 <text:s/>8 <text:s/>9 10 11 12 13 14 15 16 17 18 19 20 21 22 23 24 25 26 27 28 29 30 31 32 33 34 35 36 37 38 39 40</text:span></text:p>
          </draw:text-box>
        </draw:frame>
        <draw:frame draw:style-name="gr4" draw:text-style-name="P6" draw:layer="layout" svg:width="0.756cm" svg:height="16.171cm" svg:x="18.913cm" svg:y="3.667cm">
          <draw:text-box>
            <text:p text:style-name="P5"><text:span text:style-name="T3">80</text:span></text:p>
            <text:p text:style-name="P5"><text:span text:style-name="T3">79</text:span></text:p>
            <text:p text:style-name="P5"><text:span text:style-name="T3">78</text:span></text:p>
            <text:p text:style-name="P5"><text:span text:style-name="T3">77</text:span></text:p>
            <text:p text:style-name="P5"><text:span text:style-name="T3">76</text:span></text:p>
            <text:p text:style-name="P5"><text:span text:style-name="T3">75</text:span></text:p>
            <text:p text:style-name="P5"><text:span text:style-name="T3">74</text:span></text:p>
            <text:p text:style-name="P5"><text:span text:style-name="T3">73</text:span></text:p>
            <text:p text:style-name="P5"><text:span text:style-name="T3">72</text:span></text:p>
            <text:p text:style-name="P5"><text:span text:style-name="T3">71</text:span></text:p>
            <text:p text:style-name="P5"><text:span text:style-name="T3">70</text:span></text:p>
            <text:p text:style-name="P5"><text:span text:style-name="T3">69</text:span></text:p>
            <text:p text:style-name="P5"><text:span text:style-name="T3">68</text:span></text:p>
            <text:p text:style-name="P5"><text:span text:style-name="T3">67</text:span></text:p>
            <text:p text:style-name="P5"><text:span text:style-name="T3">66</text:span></text:p>
            <text:p text:style-name="P5"><text:span text:style-name="T3">65</text:span></text:p>
            <text:p text:style-name="P5"><text:span text:style-name="T3">64</text:span></text:p>
            <text:p text:style-name="P5"><text:span text:style-name="T3">63</text:span></text:p>
            <text:p text:style-name="P5"><text:span text:style-name="T3">62</text:span></text:p>
            <text:p text:style-name="P5"><text:span text:style-name="T3">61</text:span></text:p>
            <text:p text:style-name="P5"><text:span text:style-name="T3">60</text:span></text:p>
            <text:p text:style-name="P5"><text:span text:style-name="T3">59</text:span></text:p>
            <text:p text:style-name="P5"><text:span text:style-name="T3">58</text:span></text:p>
            <text:p text:style-name="P5"><text:span text:style-name="T3">57</text:span></text:p>
            <text:p text:style-name="P5"><text:span text:style-name="T3">56</text:span></text:p>
            <text:p text:style-name="P5"><text:span text:style-name="T3">55</text:span></text:p>
            <text:p text:style-name="P5"><text:span text:style-name="T3">54</text:span></text:p>
            <text:p text:style-name="P5"><text:span text:style-name="T3">53</text:span></text:p>
            <text:p text:style-name="P5"><text:span text:style-name="T3">52</text:span></text:p>
            <text:p text:style-name="P5"><text:span text:style-name="T3">51</text:span></text:p>
            <text:p text:style-name="P5"><text:span text:style-name="T3">50</text:span></text:p>
            <text:p text:style-name="P5"><text:span text:style-name="T3">49</text:span></text:p>
            <text:p text:style-name="P5"><text:span text:style-name="T3">48</text:span></text:p>
            <text:p text:style-name="P5"><text:span text:style-name="T3">47</text:span></text:p>
            <text:p text:style-name="P5"><text:span text:style-name="T3">46</text:span></text:p>
            <text:p text:style-name="P5"><text:span text:style-name="T3">45</text:span></text:p>
            <text:p text:style-name="P5"><text:span text:style-name="T3">44</text:span></text:p>
            <text:p text:style-name="P5"><text:span text:style-name="T3">43</text:span></text:p>
            <text:p text:style-name="P5"><text:span text:style-name="T3">42</text:span></text:p>
            <text:p text:style-name="P5"><text:span text:style-name="T3">41</text:span></text:p>
          </draw:text-box>
        </draw:frame>
        <draw:frame draw:style-name="gr5" draw:text-style-name="P7" draw:layer="layout" svg:width="15.602cm" svg:height="0.493cm" svg:x="3.813cm" svg:y="3.413cm">
          <draw:text-box>
            <text:p><text:span text:style-name="T4">120 </text:span><text:span text:style-name="T4">119 </text:span><text:span text:style-name="T4">118 </text:span><text:span text:style-name="T4">117 </text:span><text:span text:style-name="T4">116 </text:span><text:span text:style-name="T4">115 </text:span><text:span text:style-name="T4">114 </text:span><text:span text:style-name="T4">113 </text:span><text:span text:style-name="T4">112 </text:span><text:span text:style-name="T4">111 </text:span><text:span text:style-name="T4">110 </text:span><text:span text:style-name="T4">109 </text:span><text:span text:style-name="T4">108 </text:span><text:span text:style-name="T4">107 </text:span><text:span text:style-name="T4">106 </text:span><text:span text:style-name="T4">105 </text:span><text:span text:style-name="T4">104 </text:span><text:span text:style-name="T4">103 </text:span><text:span text:style-name="T4">102 </text:span><text:span text:style-name="T4">101 </text:span><text:span text:style-name="T4">100 </text:span><text:span text:style-name="T2">99 </text:span><text:span text:style-name="T2">98 </text:span><text:span text:style-name="T2">97 </text:span><text:span text:style-name="T2">96 </text:span><text:span text:style-name="T2">95 </text:span><text:span text:style-name="T2">94 </text:span><text:span text:style-name="T2">93 </text:span><text:span text:style-name="T2">92 </text:span><text:span text:style-name="T2">91 </text:span><text:span text:style-name="T2">90 </text:span><text:span text:style-name="T2">89 </text:span><text:span text:style-name="T2">88 </text:span><text:span text:style-name="T2">87 </text:span><text:span text:style-name="T2">86 </text:span><text:span text:style-name="T2">85 </text:span><text:span text:style-name="T2">84 </text:span><text:span text:style-name="T2">83 </text:span><text:span text:style-name="T2">82 </text:span><text:span text:style-name="T2">81</text:span></text:p>
          </draw:text-box>
        </draw:frame>
        <draw:custom-shape draw:style-name="gr6" draw:text-style-name="P8" draw:layer="layout" svg:width="0.889cm" svg:height="0.254cm" draw:transform="rotate (1.5707963267949) translate (18.907cm 3.413cm)">
          <text:p text:style-name="P1"><text:span text:style-name="T2">GND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7" draw:text-style-name="P6" draw:layer="layout" svg:width="0.883cm" svg:height="16.171cm" svg:x="3.54cm" svg:y="3.647cm">
          <draw:text-box>
            <text:p text:style-name="P5"><text:span text:style-name="T3">121</text:span></text:p>
            <text:p text:style-name="P5"><text:span text:style-name="T3">122</text:span></text:p>
            <text:p text:style-name="P5"><text:span text:style-name="T3">123</text:span></text:p>
            <text:p text:style-name="P5"><text:span text:style-name="T3">124</text:span></text:p>
            <text:p text:style-name="P5"><text:span text:style-name="T3">125</text:span></text:p>
            <text:p text:style-name="P5"><text:span text:style-name="T3">126</text:span></text:p>
            <text:p text:style-name="P5"><text:span text:style-name="T3">127</text:span></text:p>
            <text:p text:style-name="P5"><text:span text:style-name="T3">128</text:span></text:p>
            <text:p text:style-name="P5"><text:span text:style-name="T3">129</text:span></text:p>
            <text:p text:style-name="P5"><text:span text:style-name="T3">130</text:span></text:p>
            <text:p text:style-name="P5"><text:span text:style-name="T3">131</text:span></text:p>
            <text:p text:style-name="P5"><text:span text:style-name="T3">132</text:span></text:p>
            <text:p text:style-name="P5"><text:span text:style-name="T3">133</text:span></text:p>
            <text:p text:style-name="P5"><text:span text:style-name="T3">134</text:span></text:p>
            <text:p text:style-name="P5"><text:span text:style-name="T3">135</text:span></text:p>
            <text:p text:style-name="P5"><text:span text:style-name="T3">136</text:span></text:p>
            <text:p text:style-name="P5"><text:span text:style-name="T3">137</text:span></text:p>
            <text:p text:style-name="P5"><text:span text:style-name="T3">138</text:span></text:p>
            <text:p text:style-name="P5"><text:span text:style-name="T3">139</text:span></text:p>
            <text:p text:style-name="P5"><text:span text:style-name="T3">140</text:span></text:p>
            <text:p text:style-name="P5"><text:span text:style-name="T3">141</text:span></text:p>
            <text:p text:style-name="P5"><text:span text:style-name="T3">142</text:span></text:p>
            <text:p text:style-name="P5"><text:span text:style-name="T3">143</text:span></text:p>
            <text:p text:style-name="P5"><text:span text:style-name="T3">144</text:span></text:p>
            <text:p text:style-name="P5"><text:span text:style-name="T3">145</text:span></text:p>
            <text:p text:style-name="P5"><text:span text:style-name="T3">146</text:span></text:p>
            <text:p text:style-name="P5"><text:span text:style-name="T3">147</text:span></text:p>
            <text:p text:style-name="P5"><text:span text:style-name="T3">148</text:span></text:p>
            <text:p text:style-name="P5"><text:span text:style-name="T3">149</text:span></text:p>
            <text:p text:style-name="P5"><text:span text:style-name="T3">150</text:span></text:p>
            <text:p text:style-name="P5"><text:span text:style-name="T3">151</text:span></text:p>
            <text:p text:style-name="P5"><text:span text:style-name="T3">152</text:span></text:p>
            <text:p text:style-name="P5"><text:span text:style-name="T3">153</text:span></text:p>
            <text:p text:style-name="P5"><text:span text:style-name="T3">154</text:span></text:p>
            <text:p text:style-name="P5"><text:span text:style-name="T3">155</text:span></text:p>
            <text:p text:style-name="P5"><text:span text:style-name="T3">156</text:span></text:p>
            <text:p text:style-name="P5"><text:span text:style-name="T3">157</text:span></text:p>
            <text:p text:style-name="P5"><text:span text:style-name="T3">158</text:span></text:p>
            <text:p text:style-name="P5"><text:span text:style-name="T3">159</text:span></text:p>
            <text:p text:style-name="P5"><text:span text:style-name="T3">160</text:span></text:p>
          </draw:text-box>
        </draw:frame>
        <draw:custom-shape draw:style-name="gr8" draw:text-style-name="P9" draw:layer="layout" svg:width="0.889cm" svg:height="0.254cm" svg:x="19.542cm" svg:y="18.653cm">
          <text:p text:style-name="P1"><text:span text:style-name="T2">GN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9" draw:layer="layout" svg:width="0.889cm" svg:height="0.254cm" svg:x="2.778cm" svg:y="14.843cm">
          <text:p text:style-name="P1"><text:span text:style-name="T2">GN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9" draw:layer="layout" svg:width="0.889cm" svg:height="0.254cm" svg:x="2.778cm" svg:y="3.794cm">
          <text:p text:style-name="P1"><text:span text:style-name="T2">GN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10" draw:layer="layout" svg:width="0.889cm" svg:height="0.254cm" draw:transform="rotate (1.5707963267949) translate (7.096cm 20.177cm)">
          <text:p text:style-name="P1"><text:span text:style-name="T2">D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9" draw:layer="layout" svg:width="0.889cm" svg:height="0.254cm" draw:transform="rotate (1.5707963267949) translate (4.048cm 20.177cm)">
          <text:p text:style-name="P1"><text:span text:style-name="T2">GN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11" draw:layer="layout" svg:width="0.889cm" svg:height="0.254cm" draw:transform="rotate (1.5707963267949) translate (11.287cm 20.177cm)">
          <text:p text:style-name="P1"><text:span text:style-name="T2">VC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10" draw:layer="layout" svg:width="0.889cm" svg:height="0.254cm" draw:transform="rotate (1.5707963267949) translate (6.715cm 20.177cm)">
          <text:p text:style-name="P1"><text:span text:style-name="T2">D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10" draw:layer="layout" svg:width="0.889cm" svg:height="0.254cm" draw:transform="rotate (1.5707963267949) translate (6.334cm 20.177cm)">
          <text:p text:style-name="P1"><text:span text:style-name="T2">D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10" draw:layer="layout" svg:width="0.889cm" svg:height="0.254cm" draw:transform="rotate (1.5707963267949) translate (5.953cm 20.177cm)">
          <text:p text:style-name="P1"><text:span text:style-name="T2">D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10" draw:layer="layout" svg:width="0.889cm" svg:height="0.254cm" draw:transform="rotate (1.5707963267949) translate (5.572cm 20.177cm)">
          <text:p text:style-name="P1"><text:span text:style-name="T2">D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10" draw:layer="layout" svg:width="0.889cm" svg:height="0.254cm" draw:transform="rotate (1.5707963267949) translate (4.81cm 20.177cm)">
          <text:p text:style-name="P1"><text:span text:style-name="T2">D6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10" draw:layer="layout" svg:width="0.889cm" svg:height="0.254cm" draw:transform="rotate (1.5707963267949) translate (4.429cm 20.177cm)">
          <text:p text:style-name="P1"><text:span text:style-name="T2">D7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10" draw:layer="layout" svg:width="0.889cm" svg:height="0.254cm" svg:x="2.778cm" svg:y="18.272cm">
          <text:p text:style-name="P1"><text:span text:style-name="T2">D8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10" draw:layer="layout" svg:width="0.889cm" svg:height="0.254cm" svg:x="2.778cm" svg:y="17.891cm">
          <text:p text:style-name="P1"><text:span text:style-name="T2">D9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10" draw:layer="layout" svg:width="0.889cm" svg:height="0.254cm" svg:x="2.778cm" svg:y="17.51cm">
          <text:p text:style-name="P1"><text:span text:style-name="T2">D1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10" draw:layer="layout" svg:width="0.889cm" svg:height="0.254cm" svg:x="2.778cm" svg:y="17.129cm">
          <text:p text:style-name="P1"><text:span text:style-name="T2">D1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10" draw:layer="layout" svg:width="0.889cm" svg:height="0.254cm" svg:x="2.778cm" svg:y="16.748cm">
          <text:p text:style-name="P1"><text:span text:style-name="T2">D</text:span><text:span text:style-name="T2">1</text:span><text:span text:style-name="T2">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10" draw:layer="layout" svg:width="0.889cm" svg:height="0.254cm" svg:x="2.778cm" svg:y="16.367cm">
          <text:p text:style-name="P1"><text:span text:style-name="T2">D1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10" draw:layer="layout" svg:width="0.889cm" svg:height="0.254cm" svg:x="2.778cm" svg:y="15.986cm">
          <text:p text:style-name="P1"><text:span text:style-name="T2">D1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10" draw:layer="layout" svg:width="0.889cm" svg:height="0.254cm" svg:x="2.778cm" svg:y="15.605cm">
          <text:p text:style-name="P1"><text:span text:style-name="T2">D15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12" draw:layer="layout" svg:width="0.254cm" svg:height="0.127cm" svg:x="10.906cm" svg:y="20.168cm">
          <text:p/>
          <draw:enhanced-geometry svg:viewBox="0 0 21600 21600" draw:mirror-horizontal="false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1" draw:text-style-name="P12" draw:layer="layout" svg:width="0.254cm" svg:height="0.127cm" svg:x="9.382cm" svg:y="20.177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12" draw:text-style-name="P13" draw:layer="layout" svg:width="6.388cm" svg:height="1.675cm" svg:x="6.269cm" svg:y="5.738cm">
          <draw:image xlink:href="Pictures/10000000000000E10000003BCC75CEA0E26D1E7F.png" xlink:type="simple" xlink:show="embed" xlink:actuate="onLoad" draw:mime-type="image/png">
            <text:p/>
          </draw:image>
        </draw:frame>
        <draw:custom-shape draw:style-name="gr8" draw:text-style-name="P9" draw:layer="layout" svg:width="0.889cm" svg:height="0.254cm" draw:transform="rotate (1.5707963267949) translate (7.477cm 20.177cm)">
          <text:p text:style-name="P1"><text:span text:style-name="T2">GN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9" draw:layer="layout" svg:width="0.889cm" svg:height="0.254cm" draw:transform="rotate (1.5707963267949) translate (15.097cm 20.177cm)">
          <text:p text:style-name="P1"><text:span text:style-name="T2">GN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9" draw:layer="layout" svg:width="0.889cm" svg:height="0.254cm" svg:x="19.542cm" svg:y="15.224cm">
          <text:p text:style-name="P1"><text:span text:style-name="T2">GN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9" draw:layer="layout" svg:width="0.889cm" svg:height="0.254cm" svg:x="19.542cm" svg:y="11.795cm">
          <text:p text:style-name="P1"><text:span text:style-name="T2">GN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9" draw:layer="layout" svg:width="0.889cm" svg:height="0.254cm" svg:x="19.542cm" svg:y="7.604cm">
          <text:p text:style-name="P1"><text:span text:style-name="T2">GN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8" draw:layer="layout" svg:width="0.889cm" svg:height="0.254cm" draw:transform="rotate (1.5707963267949) translate (15.478cm 3.413cm)">
          <text:p text:style-name="P1"><text:span text:style-name="T2">GN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8" draw:layer="layout" svg:width="0.889cm" svg:height="0.254cm" draw:transform="rotate (1.5707963267949) translate (7.858cm 3.413cm)">
          <text:p text:style-name="P1"><text:span text:style-name="T2">GN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9" draw:layer="layout" svg:width="0.889cm" svg:height="0.254cm" svg:x="2.778cm" svg:y="7.223cm">
          <text:p text:style-name="P1"><text:span text:style-name="T2">GN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9" draw:layer="layout" svg:width="0.889cm" svg:height="0.254cm" svg:x="2.778cm" svg:y="10.652cm">
          <text:p text:style-name="P1"><text:span text:style-name="T2">GN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11" draw:layer="layout" svg:width="0.889cm" svg:height="0.254cm" draw:transform="rotate (1.5707963267949) translate (18.907cm 20.177cm)">
          <text:p text:style-name="P1"><text:span text:style-name="T2">VC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14" draw:layer="layout" svg:width="0.889cm" svg:height="0.254cm" svg:x="19.542cm" svg:y="11.414cm">
          <text:p text:style-name="P1"><text:span text:style-name="T2">VC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15" draw:layer="layout" svg:width="0.889cm" svg:height="0.254cm" draw:transform="rotate (1.5707963267949) translate (14.335cm 3.413cm)">
          <text:p text:style-name="P1"><text:span text:style-name="T2">GN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14" draw:layer="layout" svg:width="0.889cm" svg:height="0.254cm" svg:x="19.542cm" svg:y="3.794cm">
          <text:p text:style-name="P1"><text:span text:style-name="T2">VC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11" draw:layer="layout" svg:width="0.889cm" svg:height="0.254cm" draw:transform="rotate (1.5707963267949) translate (11.668cm 3.413cm)">
          <text:p text:style-name="P1"><text:span text:style-name="T2">VC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11" draw:layer="layout" svg:width="0.889cm" svg:height="0.254cm" draw:transform="rotate (1.5707963267949) translate (4.048cm 3.413cm)">
          <text:p text:style-name="P1"><text:span text:style-name="T2">VC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14" draw:layer="layout" svg:width="0.889cm" svg:height="0.254cm" svg:x="2.778cm" svg:y="11.033cm">
          <text:p text:style-name="P1"><text:span text:style-name="T2">VC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14" draw:layer="layout" svg:width="0.889cm" svg:height="0.254cm" svg:x="2.778cm" svg:y="18.653cm">
          <text:p text:style-name="P1"><text:span text:style-name="T2">VC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16" draw:layer="layout" svg:width="0.889cm" svg:height="0.254cm" draw:transform="rotate (1.5707963267949) translate (9.001cm 3.413cm)">
          <text:p text:style-name="P1"><text:span text:style-name="T2">A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16" draw:layer="layout" svg:width="0.889cm" svg:height="0.254cm" draw:transform="rotate (1.5707963267949) translate (8.62cm 3.413cm)">
          <text:p text:style-name="P1"><text:span text:style-name="T2">A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16" draw:layer="layout" svg:width="0.889cm" svg:height="0.254cm" draw:transform="rotate (1.5707963267949) translate (8.239cm 3.413cm)">
          <text:p text:style-name="P1"><text:span text:style-name="T2">A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16" draw:layer="layout" svg:width="0.889cm" svg:height="0.254cm" draw:transform="rotate (1.5707963267949) translate (7.477cm 3.413cm)">
          <text:p text:style-name="P1"><text:span text:style-name="T2">A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16" draw:layer="layout" svg:width="0.889cm" svg:height="0.254cm" draw:transform="rotate (1.5707963267949) translate (7.096cm 3.413cm)">
          <text:p text:style-name="P1"><text:span text:style-name="T2">A5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16" draw:layer="layout" svg:width="0.889cm" svg:height="0.254cm" draw:transform="rotate (1.5707963267949) translate (6.715cm 3.413cm)">
          <text:p text:style-name="P1"><text:span text:style-name="T2">A6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16" draw:layer="layout" svg:width="0.889cm" svg:height="0.254cm" draw:transform="rotate (1.5707963267949) translate (6.334cm 3.413cm)">
          <text:p text:style-name="P1"><text:span text:style-name="T2">A7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16" draw:layer="layout" svg:width="0.889cm" svg:height="0.254cm" draw:transform="rotate (1.5707963267949) translate (5.953cm 3.413cm)">
          <text:p text:style-name="P1"><text:span text:style-name="T2">A8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16" draw:layer="layout" svg:width="0.889cm" svg:height="0.254cm" draw:transform="rotate (1.5707963267949) translate (5.572cm 3.413cm)">
          <text:p text:style-name="P1"><text:span text:style-name="T2">A9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16" draw:layer="layout" svg:width="0.889cm" svg:height="0.254cm" draw:transform="rotate (1.5707963267949) translate (5.191cm 3.413cm)">
          <text:p text:style-name="P1"><text:span text:style-name="T2">A1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16" draw:layer="layout" svg:width="0.889cm" svg:height="0.254cm" draw:transform="rotate (1.5707963267949) translate (4.81cm 3.413cm)">
          <text:p text:style-name="P1"><text:span text:style-name="T2">A1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16" draw:layer="layout" svg:width="0.889cm" svg:height="0.254cm" draw:transform="rotate (1.5707963267949) translate (4.429cm 3.413cm)">
          <text:p text:style-name="P1"><text:span text:style-name="T2">A1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16" draw:layer="layout" svg:width="0.889cm" svg:height="0.254cm" svg:x="2.778cm" svg:y="4.175cm">
          <text:p text:style-name="P1"><text:span text:style-name="T2">A1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16" draw:layer="layout" svg:width="0.889cm" svg:height="0.254cm" svg:x="2.778cm" svg:y="4.556cm">
          <text:p text:style-name="P1"><text:span text:style-name="T2">A1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16" draw:layer="layout" svg:width="0.889cm" svg:height="0.254cm" svg:x="2.778cm" svg:y="4.937cm">
          <text:p text:style-name="P1"><text:span text:style-name="T2">A15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16" draw:layer="layout" svg:width="0.889cm" svg:height="0.254cm" svg:x="2.778cm" svg:y="5.318cm">
          <text:p text:style-name="P1"><text:span text:style-name="T2">A16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16" draw:layer="layout" svg:width="0.889cm" svg:height="0.254cm" svg:x="2.778cm" svg:y="5.699cm">
          <text:p text:style-name="P1"><text:span text:style-name="T2">A17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16" draw:layer="layout" svg:width="0.889cm" svg:height="0.254cm" svg:x="2.778cm" svg:y="6.08cm">
          <text:p text:style-name="P1"><text:span text:style-name="T2">A18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16" draw:layer="layout" svg:width="0.889cm" svg:height="0.254cm" svg:x="2.778cm" svg:y="6.461cm">
          <text:p text:style-name="P1"><text:span text:style-name="T2">A19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16" draw:layer="layout" svg:width="0.889cm" svg:height="0.254cm" svg:x="2.778cm" svg:y="6.842cm">
          <text:p text:style-name="P1"><text:span text:style-name="T2">A2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16" draw:layer="layout" svg:width="0.889cm" svg:height="0.254cm" svg:x="2.778cm" svg:y="7.604cm">
          <text:p text:style-name="P1"><text:span text:style-name="T2">A2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16" draw:layer="layout" svg:width="0.889cm" svg:height="0.254cm" svg:x="2.778cm" svg:y="7.985cm">
          <text:p text:style-name="P1"><text:span text:style-name="T2">A2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16" draw:layer="layout" svg:width="0.889cm" svg:height="0.254cm" svg:x="2.778cm" svg:y="8.366cm">
          <text:p text:style-name="P1"><text:span text:style-name="T2">A2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6" draw:text-style-name="P17" draw:layer="layout" svg:width="0.889cm" svg:height="0.254cm" svg:x="2.778cm" svg:y="8.747cm">
          <text:p text:style-name="P1"><text:span text:style-name="T2">DRM </text:span><text:span text:style-name="T2">A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6" draw:text-style-name="P17" draw:layer="layout" svg:width="0.889cm" svg:height="0.254cm" svg:x="2.778cm" svg:y="12.557cm">
          <text:p text:style-name="P1"><text:span text:style-name="T2">DRM A8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6" draw:text-style-name="P17" draw:layer="layout" svg:width="0.889cm" svg:height="0.254cm" svg:x="2.778cm" svg:y="12.938cm">
          <text:p text:style-name="P1"><text:span text:style-name="T2">DR</text:span><text:span text:style-name="T2">M </text:span><text:span text:style-name="T2">A9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" draw:text-style-name="P18" draw:layer="layout" svg:width="0.889cm" svg:height="0.254cm" svg:x="2.778cm" svg:y="13.7cm">
          <text:p text:style-name="P1"><text:span text:style-name="T2">CA</text:span><text:span text:style-name="T2">S3</text:span><text:span text:style-name="T2">/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" draw:text-style-name="P18" draw:layer="layout" svg:width="0.889cm" svg:height="0.254cm" svg:x="2.778cm" svg:y="14.081cm">
          <text:p text:style-name="P1"><text:span text:style-name="T2">CA</text:span><text:span text:style-name="T2">S1</text:span><text:span text:style-name="T2">/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" draw:text-style-name="P18" draw:layer="layout" svg:width="0.889cm" svg:height="0.254cm" svg:x="2.778cm" svg:y="14.462cm">
          <text:p text:style-name="P1"><text:span text:style-name="T2">RA</text:span><text:span text:style-name="T2">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" draw:text-style-name="P18" draw:layer="layout" svg:width="0.889cm" svg:height="0.254cm" svg:x="2.778cm" svg:y="15.224cm">
          <text:p text:style-name="P1"><text:span text:style-name="T2">DR</text:span><text:span text:style-name="T2">M </text:span><text:span text:style-name="T2">W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" draw:text-style-name="P19" draw:layer="layout" svg:width="0.889cm" svg:height="0.254cm" svg:x="19.542cm" svg:y="12.938cm">
          <text:p text:style-name="P1"><text:span text:style-name="T2">N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" draw:text-style-name="P19" draw:layer="layout" svg:width="0.889cm" svg:height="0.254cm" svg:x="19.542cm" svg:y="12.557cm">
          <text:p text:style-name="P1"><text:span text:style-name="T2">N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" draw:text-style-name="P19" draw:layer="layout" svg:width="0.889cm" svg:height="0.254cm" svg:x="19.542cm" svg:y="8.366cm">
          <text:p text:style-name="P1"><text:span text:style-name="T2">N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" draw:text-style-name="P19" draw:layer="layout" svg:width="0.889cm" svg:height="0.254cm" svg:x="19.542cm" svg:y="4.175cm">
          <text:p text:style-name="P1"><text:span text:style-name="T2">N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" draw:text-style-name="P19" draw:layer="layout" svg:width="0.889cm" svg:height="0.254cm" svg:x="19.542cm" svg:y="4.937cm">
          <text:p text:style-name="P1"><text:span text:style-name="T2">N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" draw:text-style-name="P19" draw:layer="layout" svg:width="0.889cm" svg:height="0.254cm" draw:transform="rotate (1.5707963267949) translate (15.859cm 3.413cm)">
          <text:p text:style-name="P1"><text:span text:style-name="T2">N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" draw:text-style-name="P19" draw:layer="layout" svg:width="0.889cm" svg:height="0.254cm" draw:transform="rotate (1.5707963267949) translate (16.24cm 3.413cm)">
          <text:p text:style-name="P1"><text:span text:style-name="T2">N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" draw:text-style-name="P19" draw:layer="layout" svg:width="0.889cm" svg:height="0.254cm" draw:transform="rotate (1.5707963267949) translate (16.621cm 3.413cm)">
          <text:p text:style-name="P1"><text:span text:style-name="T2">N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" draw:text-style-name="P19" draw:layer="layout" svg:width="0.889cm" svg:height="0.254cm" draw:transform="rotate (1.5707963267949) translate (17.002cm 3.413cm)">
          <text:p text:style-name="P1"><text:span text:style-name="T2">N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" draw:text-style-name="P19" draw:layer="layout" svg:width="0.889cm" svg:height="0.254cm" draw:transform="rotate (1.5707963267949) translate (17.383cm 3.413cm)">
          <text:p text:style-name="P1"><text:span text:style-name="T2">N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" draw:text-style-name="P19" draw:layer="layout" svg:width="0.889cm" svg:height="0.254cm" draw:transform="rotate (1.5707963267949) translate (17.764cm 3.413cm)">
          <text:p text:style-name="P1"><text:span text:style-name="T2">N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" draw:text-style-name="P19" draw:layer="layout" svg:width="0.889cm" svg:height="0.254cm" draw:transform="rotate (1.5707963267949) translate (18.145cm 3.413cm)">
          <text:p text:style-name="P1"><text:span text:style-name="T2">N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" draw:text-style-name="P19" draw:layer="layout" svg:width="0.889cm" svg:height="0.254cm" svg:x="2.778cm" svg:y="13.319cm">
          <text:p text:style-name="P1"><text:span text:style-name="T2">N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10" draw:layer="layout" svg:width="0.889cm" svg:height="0.254cm" draw:transform="rotate (1.5707963267949) translate (5.191cm 20.177cm)">
          <text:p text:style-name="P1"><text:span text:style-name="T2">D5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9" draw:text-style-name="P20" draw:layer="layout" svg:width="0.889cm" svg:height="0.254cm" svg:x="19.542cm" svg:y="4.556cm">
          <text:p text:style-name="P1"><text:span text:style-name="T2">68K</text:span><text:span text:style-name="T2">CLK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" draw:text-style-name="P18" draw:layer="layout" svg:width="0.889cm" svg:height="0.254cm" draw:transform="rotate (1.5707963267949) translate (9.001cm 20.177cm)">
          <text:p text:style-name="P1"><text:span text:style-name="T2">RW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" draw:text-style-name="P18" draw:layer="layout" svg:width="0.889cm" svg:height="0.254cm" draw:transform="rotate (1.5707963267949) translate (7.858cm 20.177cm)">
          <text:p text:style-name="P1"><text:span text:style-name="T2">A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" draw:text-style-name="P18" draw:layer="layout" svg:width="0.889cm" svg:height="0.254cm" draw:transform="rotate (1.5707963267949) translate (8.239cm 20.177cm)">
          <text:p text:style-name="P1"><text:span text:style-name="T2">UD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" draw:text-style-name="P18" draw:layer="layout" svg:width="0.889cm" svg:height="0.254cm" draw:transform="rotate (1.5707963267949) translate (8.62cm 20.177cm)">
          <text:p text:style-name="P1"><text:span text:style-name="T2">LD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9" draw:text-style-name="P20" draw:layer="layout" svg:width="0.889cm" svg:height="0.254cm" draw:transform="rotate (1.5707963267949) translate (9.382cm 20.177cm)">
          <text:p text:style-name="P1"><text:span text:style-name="T2">WFC</text:span><text:span text:style-name="T2">K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" draw:text-style-name="P21" draw:layer="layout" svg:width="0.889cm" svg:height="0.254cm" draw:transform="rotate (1.5707963267949) translate (9.763cm 20.177cm)">
          <text:p text:style-name="P1"><text:span text:style-name="T2">SCO</text:span><text:span text:style-name="T2">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" draw:text-style-name="P21" draw:layer="layout" svg:width="0.889cm" svg:height="0.254cm" draw:transform="rotate (1.5707963267949) translate (10.144cm 20.177cm)">
          <text:p text:style-name="P1"><text:span text:style-name="T2">MUT</text:span><text:span text:style-name="T2">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" draw:text-style-name="P21" draw:layer="layout" svg:width="0.889cm" svg:height="0.254cm" draw:transform="rotate (1.5707963267949) translate (10.525cm 20.177cm)">
          <text:p text:style-name="P1"><text:span text:style-name="T2">SB</text:span><text:span text:style-name="T2">SO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9" draw:text-style-name="P20" draw:layer="layout" svg:width="0.889cm" svg:height="0.254cm" draw:transform="rotate (1.5707963267949) translate (10.906cm 20.177cm)">
          <text:p text:style-name="P1"><text:span text:style-name="T2">EX</text:span><text:span text:style-name="T2">CK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9" draw:text-style-name="P20" draw:layer="layout" svg:width="0.889cm" svg:height="0.254cm" draw:transform="rotate (1.5707963267949) translate (11.668cm 20.177cm)">
          <text:p text:style-name="P1"><text:span text:style-name="T2">LR</text:span><text:span text:style-name="T2">CK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1" draw:text-style-name="P22" draw:layer="layout" svg:width="0.889cm" svg:height="0.254cm" draw:transform="rotate (1.5707963267949) translate (12.049cm 20.177cm)">
          <text:p text:style-name="P1"><text:span text:style-name="T2">DA</text:span><text:span text:style-name="T2">T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9" draw:text-style-name="P20" draw:layer="layout" svg:width="0.889cm" svg:height="0.254cm" draw:transform="rotate (1.5707963267949) translate (12.43cm 20.177cm)">
          <text:p text:style-name="P1"><text:span text:style-name="T2">BC</text:span><text:span text:style-name="T2">LK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2" draw:text-style-name="P23" draw:layer="layout" svg:width="0.889cm" svg:height="0.254cm" draw:transform="rotate (1.5707963267949) translate (12.811cm 20.177cm)">
          <text:p text:style-name="P1"><text:span text:style-name="T2">CD</text:span><text:span text:style-name="T2">DB</text:span><text:span text:style-name="T2">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3" draw:text-style-name="P24" draw:layer="layout" svg:width="0.889cm" svg:height="0.254cm" draw:transform="rotate (1.5707963267949) translate (14.716cm 20.177cm)">
          <text:p text:style-name="P1"><text:span text:style-name="T2">CD</text:span><text:span text:style-name="T2">RS</text:span><text:span text:style-name="T2">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2" draw:text-style-name="P23" draw:layer="layout" svg:width="0.889cm" svg:height="0.254cm" draw:transform="rotate (1.5707963267949) translate (13.192cm 20.177cm)">
          <text:p text:style-name="P1"><text:span text:style-name="T2">CD</text:span><text:span text:style-name="T2">DB</text:span><text:span text:style-name="T2">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2" draw:text-style-name="P23" draw:layer="layout" svg:width="0.889cm" svg:height="0.254cm" draw:transform="rotate (1.5707963267949) translate (13.573cm 20.177cm)">
          <text:p text:style-name="P1"><text:span text:style-name="T2">CD</text:span><text:span text:style-name="T2">DB</text:span><text:span text:style-name="T2">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2" draw:text-style-name="P23" draw:layer="layout" svg:width="0.889cm" svg:height="0.254cm" draw:transform="rotate (1.5707963267949) translate (13.954cm 20.177cm)">
          <text:p text:style-name="P1"><text:span text:style-name="T2">CDD</text:span><text:span text:style-name="T2">B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9" draw:text-style-name="P20" draw:layer="layout" svg:width="0.889cm" svg:height="0.254cm" draw:transform="rotate (1.5707963267949) translate (14.335cm 20.177cm)">
          <text:p text:style-name="P1"><text:span text:style-name="T2">HOC</text:span><text:span text:style-name="T2">K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9" draw:text-style-name="P20" draw:layer="layout" svg:width="0.889cm" svg:height="0.254cm" draw:transform="rotate (1.5707963267949) translate (16.24cm 20.177cm)">
          <text:p text:style-name="P1"><text:span text:style-name="T2">CDC</text:span><text:span text:style-name="T2">K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3" draw:text-style-name="P24" draw:layer="layout" svg:width="0.889cm" svg:height="0.254cm" draw:transform="rotate (1.5707963267949) translate (15.478cm 20.177cm)">
          <text:p text:style-name="P1"><text:span text:style-name="T2">CDI</text:span><text:span text:style-name="T2">RQ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" draw:text-style-name="P21" draw:layer="layout" svg:width="0.889cm" svg:height="0.254cm" draw:transform="rotate (1.5707963267949) translate (15.859cm 20.177cm)">
          <text:p text:style-name="P1"><text:span text:style-name="T2">LMU</text:span><text:span text:style-name="T2">T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4" draw:text-style-name="P19" draw:layer="layout" svg:width="0.889cm" svg:height="0.254cm" draw:transform="rotate (1.5707963267949) translate (16.621cm 20.177cm)">
          <text:p text:style-name="P1"><text:span text:style-name="T2">OUT</text:span><text:span text:style-name="T2">W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" draw:text-style-name="P18" draw:layer="layout" svg:width="0.889cm" svg:height="0.254cm" draw:transform="rotate (1.5707963267949) translate (17.002cm 20.177cm)">
          <text:p text:style-name="P1"><text:span text:style-name="T2">GA4</text:span><text:span text:style-name="T2">-4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" draw:text-style-name="P18" draw:layer="layout" svg:width="0.889cm" svg:height="0.254cm" draw:transform="rotate (1.5707963267949) translate (17.383cm 20.177cm)">
          <text:p text:style-name="P1"><text:span text:style-name="T2">GA4</text:span><text:span text:style-name="T2">-2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" draw:text-style-name="P18" draw:layer="layout" svg:width="0.889cm" svg:height="0.254cm" draw:transform="rotate (1.5707963267949) translate (17.764cm 20.177cm)">
          <text:p text:style-name="P1"><text:span text:style-name="T2">GA3</text:span><text:span text:style-name="T2">-4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" draw:text-style-name="P18" draw:layer="layout" svg:width="0.889cm" svg:height="0.254cm" draw:transform="rotate (1.5707963267949) translate (18.145cm 20.177cm)">
          <text:p text:style-name="P1"><text:span text:style-name="T2">GA3</text:span><text:span text:style-name="T2">-2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4" draw:text-style-name="P19" draw:layer="layout" svg:width="0.889cm" svg:height="0.254cm" draw:transform="rotate (1.5707963267949) translate (18.526cm 20.177cm)">
          <text:p text:style-name="P1"><text:span text:style-name="T2">OFC</text:span><text:span text:style-name="T2">59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19" draw:layer="layout" svg:width="0.889cm" svg:height="0.254cm" svg:x="19.542cm" svg:y="18.272cm">
          <text:p text:style-name="P1"><text:span text:style-name="T2">VOC</text:span><text:span text:style-name="T2">95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19" draw:layer="layout" svg:width="0.889cm" svg:height="0.254cm" svg:x="19.542cm" svg:y="17.891cm">
          <text:p text:style-name="P1"><text:span text:style-name="T2">VOC</text:span><text:span text:style-name="T2">9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19" draw:layer="layout" svg:width="0.889cm" svg:height="0.254cm" svg:x="19.542cm" svg:y="17.51cm">
          <text:p text:style-name="P1"><text:span text:style-name="T2">VOC</text:span><text:span text:style-name="T2">9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19" draw:layer="layout" svg:width="0.889cm" svg:height="0.254cm" svg:x="19.542cm" svg:y="17.129cm">
          <text:p text:style-name="P1"><text:span text:style-name="T2">VOC</text:span><text:span text:style-name="T2">9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19" draw:layer="layout" svg:width="0.889cm" svg:height="0.254cm" svg:x="19.542cm" svg:y="16.748cm">
          <text:p text:style-name="P1"><text:span text:style-name="T2">VOC</text:span><text:span text:style-name="T2">9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6" draw:text-style-name="P17" draw:layer="layout" svg:width="0.889cm" svg:height="0.254cm" svg:x="2.778cm" svg:y="9.128cm">
          <text:p text:style-name="P1"><text:span text:style-name="T2">DRM A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6" draw:text-style-name="P17" draw:layer="layout" svg:width="0.889cm" svg:height="0.254cm" svg:x="2.778cm" svg:y="9.509cm">
          <text:p text:style-name="P1"><text:span text:style-name="T2">DRM A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6" draw:text-style-name="P17" draw:layer="layout" svg:width="0.889cm" svg:height="0.254cm" svg:x="2.778cm" svg:y="9.89cm">
          <text:p text:style-name="P1"><text:span text:style-name="T2">DRM A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6" draw:text-style-name="P17" draw:layer="layout" svg:width="0.889cm" svg:height="0.254cm" svg:x="2.778cm" svg:y="10.271cm">
          <text:p text:style-name="P1"><text:span text:style-name="T2">DRM A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6" draw:text-style-name="P17" draw:layer="layout" svg:width="0.889cm" svg:height="0.254cm" svg:x="2.778cm" svg:y="11.414cm">
          <text:p text:style-name="P1"><text:span text:style-name="T2">DRM A5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6" draw:text-style-name="P17" draw:layer="layout" svg:width="0.889cm" svg:height="0.254cm" svg:x="2.778cm" svg:y="11.795cm">
          <text:p text:style-name="P1"><text:span text:style-name="T2">DRM A6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6" draw:text-style-name="P17" draw:layer="layout" svg:width="0.889cm" svg:height="0.254cm" svg:x="2.778cm" svg:y="12.176cm">
          <text:p text:style-name="P1"><text:span text:style-name="T2">DRM A7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" draw:text-style-name="P18" draw:layer="layout" svg:width="0.889cm" svg:height="0.254cm" draw:transform="rotate (1.5707963267949) translate (9.382cm 3.413cm)">
          <text:p text:style-name="P1"><text:span text:style-name="T2">XCIO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" draw:text-style-name="P18" draw:layer="layout" svg:width="0.889cm" svg:height="0.254cm" draw:transform="rotate (1.5707963267949) translate (9.763cm 3.413cm)">
          <text:p text:style-name="P1"><text:span text:style-name="T2">XCIO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" draw:text-style-name="P18" draw:layer="layout" svg:width="0.889cm" svg:height="0.254cm" draw:transform="rotate (1.5707963267949) translate (10.144cm 3.413cm)">
          <text:p text:style-name="P1"><text:span text:style-name="T2">XCIO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" draw:text-style-name="P18" draw:layer="layout" svg:width="0.889cm" svg:height="0.254cm" draw:transform="rotate (1.5707963267949) translate (10.525cm 3.413cm)">
          <text:p text:style-name="P1"><text:span text:style-name="T2">XCIO5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" draw:text-style-name="P18" draw:layer="layout" svg:width="0.889cm" svg:height="0.254cm" draw:transform="rotate (1.5707963267949) translate (10.906cm 3.413cm)">
          <text:p text:style-name="P1"><text:span text:style-name="T2">XIRQ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" draw:text-style-name="P18" draw:layer="layout" svg:width="0.889cm" svg:height="0.254cm" draw:transform="rotate (1.5707963267949) translate (11.287cm 3.413cm)">
          <text:p text:style-name="P1"><text:span text:style-name="T2">XIACK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" draw:text-style-name="P18" draw:layer="layout" svg:width="0.889cm" svg:height="0.254cm" draw:transform="rotate (1.5707963267949) translate (12.049cm 3.413cm)">
          <text:p text:style-name="P1"><text:span text:style-name="T2">XOW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12" draw:layer="layout" svg:width="0.254cm" svg:height="0.127cm" svg:x="9.763cm" svg:y="20.177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1" draw:text-style-name="P12" draw:layer="layout" svg:width="0.254cm" svg:height="0.127cm" svg:x="10.525cm" svg:y="20.177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1" draw:text-style-name="P12" draw:layer="layout" svg:width="0.254cm" svg:height="0.127cm" svg:x="11.668cm" svg:y="20.177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1" draw:text-style-name="P12" draw:layer="layout" svg:width="0.254cm" svg:height="0.127cm" svg:x="12.43cm" svg:y="20.177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1" draw:text-style-name="P12" draw:layer="layout" svg:width="0.254cm" svg:height="0.127cm" svg:x="12.811cm" svg:y="20.177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1" draw:text-style-name="P12" draw:layer="layout" svg:width="0.254cm" svg:height="0.127cm" svg:x="12.811cm" svg:y="20.168cm">
          <text:p/>
          <draw:enhanced-geometry svg:viewBox="0 0 21600 21600" draw:mirror-horizontal="false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1" draw:text-style-name="P12" draw:layer="layout" svg:width="0.254cm" svg:height="0.127cm" svg:x="13.192cm" svg:y="20.177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1" draw:text-style-name="P12" draw:layer="layout" svg:width="0.254cm" svg:height="0.127cm" svg:x="13.192cm" svg:y="20.168cm">
          <text:p/>
          <draw:enhanced-geometry svg:viewBox="0 0 21600 21600" draw:mirror-horizontal="false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1" draw:text-style-name="P12" draw:layer="layout" svg:width="0.254cm" svg:height="0.127cm" svg:x="13.573cm" svg:y="20.177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1" draw:text-style-name="P12" draw:layer="layout" svg:width="0.254cm" svg:height="0.127cm" svg:x="13.573cm" svg:y="20.168cm">
          <text:p/>
          <draw:enhanced-geometry svg:viewBox="0 0 21600 21600" draw:mirror-horizontal="false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1" draw:text-style-name="P12" draw:layer="layout" svg:width="0.254cm" svg:height="0.127cm" svg:x="13.954cm" svg:y="20.177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1" draw:text-style-name="P12" draw:layer="layout" svg:width="0.254cm" svg:height="0.127cm" svg:x="13.954cm" svg:y="20.168cm">
          <text:p/>
          <draw:enhanced-geometry svg:viewBox="0 0 21600 21600" draw:mirror-horizontal="false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1" draw:text-style-name="P12" draw:layer="layout" svg:width="0.254cm" svg:height="0.127cm" svg:x="14.335cm" svg:y="20.168cm">
          <text:p/>
          <draw:enhanced-geometry svg:viewBox="0 0 21600 21600" draw:mirror-horizontal="false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1" draw:text-style-name="P12" draw:layer="layout" svg:width="0.254cm" svg:height="0.127cm" svg:x="16.24cm" svg:y="20.177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1" draw:text-style-name="P12" draw:layer="layout" svg:width="0.254cm" svg:height="0.127cm" svg:x="14.716cm" svg:y="20.168cm">
          <text:p/>
          <draw:enhanced-geometry svg:viewBox="0 0 21600 21600" draw:mirror-horizontal="false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1" draw:text-style-name="P12" draw:layer="layout" svg:width="0.254cm" svg:height="0.127cm" svg:x="15.478cm" svg:y="20.177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1" draw:text-style-name="P12" draw:layer="layout" svg:width="0.254cm" svg:height="0.127cm" svg:x="9.001cm" svg:y="20.177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1" draw:text-style-name="P12" draw:layer="layout" svg:width="0.254cm" svg:height="0.127cm" svg:x="8.62cm" svg:y="20.177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1" draw:text-style-name="P12" draw:layer="layout" svg:width="0.254cm" svg:height="0.127cm" svg:x="8.239cm" svg:y="20.177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1" draw:text-style-name="P12" draw:layer="layout" svg:width="0.254cm" svg:height="0.127cm" svg:x="7.858cm" svg:y="20.177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1" draw:text-style-name="P12" draw:layer="layout" svg:width="0.254cm" svg:height="0.127cm" draw:transform="rotate (1.5707963267949) translate (2.651cm 15.478cm)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1" draw:text-style-name="P12" draw:layer="layout" svg:width="0.254cm" svg:height="0.127cm" draw:transform="rotate (1.5707963267949) translate (2.651cm 14.716cm)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1" draw:text-style-name="P12" draw:layer="layout" svg:width="0.254cm" svg:height="0.127cm" draw:transform="rotate (1.5707963267949) translate (2.651cm 14.335cm)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1" draw:text-style-name="P12" draw:layer="layout" svg:width="0.254cm" svg:height="0.127cm" draw:transform="rotate (1.5707963267949) translate (2.651cm 13.954cm)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1" draw:text-style-name="P12" draw:layer="layout" svg:width="0.254cm" svg:height="0.127cm" draw:transform="rotate (1.5707963267949) translate (2.65cm 12.429cm)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1" draw:text-style-name="P12" draw:layer="layout" svg:width="0.254cm" svg:height="0.127cm" draw:transform="rotate (1.5707963267949) translate (2.65cm 12.81cm)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1" draw:text-style-name="P12" draw:layer="layout" svg:width="0.254cm" svg:height="0.127cm" draw:transform="rotate (-1.5707963267949) translate (2.778cm 8.366cm)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1" draw:text-style-name="P12" draw:layer="layout" svg:width="0.254cm" svg:height="0.127cm" draw:transform="rotate (-1.5707963267949) translate (2.778cm 7.985cm)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1" draw:text-style-name="P12" draw:layer="layout" svg:width="0.254cm" svg:height="0.127cm" draw:transform="rotate (-1.5707963267949) translate (2.778cm 7.604cm)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1" draw:text-style-name="P12" draw:layer="layout" svg:width="0.254cm" svg:height="0.127cm" draw:transform="rotate (-1.5707963267949) translate (2.778cm 6.842cm)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1" draw:text-style-name="P12" draw:layer="layout" svg:width="0.254cm" svg:height="0.127cm" draw:transform="rotate (-1.5707963267949) translate (2.778cm 6.461cm)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1" draw:text-style-name="P12" draw:layer="layout" svg:width="0.254cm" svg:height="0.127cm" draw:transform="rotate (-1.5707963267949) translate (2.778cm 6.08cm)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1" draw:text-style-name="P12" draw:layer="layout" svg:width="0.254cm" svg:height="0.127cm" draw:transform="rotate (-1.5707963267949) translate (2.778cm 5.699cm)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1" draw:text-style-name="P12" draw:layer="layout" svg:width="0.254cm" svg:height="0.127cm" draw:transform="rotate (-1.5707963267949) translate (2.778cm 5.318cm)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1" draw:text-style-name="P12" draw:layer="layout" svg:width="0.254cm" svg:height="0.127cm" draw:transform="rotate (-1.5707963267949) translate (2.778cm 4.937cm)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1" draw:text-style-name="P12" draw:layer="layout" svg:width="0.254cm" svg:height="0.127cm" draw:transform="rotate (-1.5707963267949) translate (2.778cm 4.556cm)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1" draw:text-style-name="P12" draw:layer="layout" svg:width="0.254cm" svg:height="0.127cm" draw:transform="rotate (-1.5707963267949) translate (2.778cm 4.175cm)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1" draw:text-style-name="P12" draw:layer="layout" svg:width="0.254cm" svg:height="0.127cm" draw:transform="rotate (-3.14159265358979) translate (4.683cm 2.524cm)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1" draw:text-style-name="P12" draw:layer="layout" svg:width="0.254cm" svg:height="0.127cm" draw:transform="rotate (-3.14159265358979) translate (5.064cm 2.524cm)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1" draw:text-style-name="P12" draw:layer="layout" svg:width="0.254cm" svg:height="0.127cm" draw:transform="rotate (-3.14159265358979) translate (5.445cm 2.524cm)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1" draw:text-style-name="P12" draw:layer="layout" svg:width="0.254cm" svg:height="0.127cm" draw:transform="rotate (-3.14159265358979) translate (5.826cm 2.524cm)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1" draw:text-style-name="P12" draw:layer="layout" svg:width="0.254cm" svg:height="0.127cm" draw:transform="rotate (-3.14159265358979) translate (6.207cm 2.524cm)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1" draw:text-style-name="P12" draw:layer="layout" svg:width="0.254cm" svg:height="0.127cm" draw:transform="rotate (-3.14159265358979) translate (6.588cm 2.524cm)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1" draw:text-style-name="P12" draw:layer="layout" svg:width="0.254cm" svg:height="0.127cm" draw:transform="rotate (-3.14159265358979) translate (6.969cm 2.524cm)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1" draw:text-style-name="P12" draw:layer="layout" svg:width="0.254cm" svg:height="0.127cm" draw:transform="rotate (-3.14159265358979) translate (7.35cm 2.524cm)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1" draw:text-style-name="P12" draw:layer="layout" svg:width="0.254cm" svg:height="0.127cm" draw:transform="rotate (-3.14159265358979) translate (7.731cm 2.524cm)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1" draw:text-style-name="P12" draw:layer="layout" svg:width="0.254cm" svg:height="0.127cm" draw:transform="rotate (-3.14159265358979) translate (8.493cm 2.524cm)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1" draw:text-style-name="P12" draw:layer="layout" svg:width="0.254cm" svg:height="0.127cm" draw:transform="rotate (-3.14159265358979) translate (9.255cm 2.524cm)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1" draw:text-style-name="P12" draw:layer="layout" svg:width="0.254cm" svg:height="0.127cm" draw:transform="rotate (-3.14159265358979) translate (8.874cm 2.524cm)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1" draw:text-style-name="P12" draw:layer="layout" svg:width="0.254cm" svg:height="0.127cm" draw:transform="rotate (-3.14159265358979) translate (9.636cm 2.524cm)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1" draw:text-style-name="P12" draw:layer="layout" svg:width="0.254cm" svg:height="0.127cm" draw:transform="rotate (-3.14159265358979) translate (10.017cm 2.524cm)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1" draw:text-style-name="P12" draw:layer="layout" svg:width="0.254cm" svg:height="0.127cm" draw:transform="rotate (-3.14159265358979) translate (10.398cm 2.524cm)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1" draw:text-style-name="P12" draw:layer="layout" svg:width="0.254cm" svg:height="0.127cm" draw:transform="rotate (-3.14159265358979) translate (10.779cm 2.524cm)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1" draw:text-style-name="P12" draw:layer="layout" svg:width="0.254cm" svg:height="0.127cm" svg:x="10.906cm" svg:y="2.396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1" draw:text-style-name="P12" draw:layer="layout" svg:width="0.254cm" svg:height="0.127cm" draw:transform="rotate (-3.14159265358979) translate (11.541cm 2.524cm)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1" draw:text-style-name="P12" draw:layer="layout" svg:width="0.254cm" svg:height="0.127cm" draw:transform="rotate (-3.14159265358979) translate (12.303cm 2.524cm)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1" draw:text-style-name="P12" draw:layer="layout" svg:width="0.254cm" svg:height="0.127cm" svg:x="17.002cm" svg:y="20.168cm">
          <text:p/>
          <draw:enhanced-geometry svg:viewBox="0 0 21600 21600" draw:mirror-horizontal="false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1" draw:text-style-name="P12" draw:layer="layout" svg:width="0.254cm" svg:height="0.127cm" svg:x="17.383cm" svg:y="20.168cm">
          <text:p/>
          <draw:enhanced-geometry svg:viewBox="0 0 21600 21600" draw:mirror-horizontal="false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1" draw:text-style-name="P12" draw:layer="layout" svg:width="0.254cm" svg:height="0.127cm" svg:x="17.764cm" svg:y="20.168cm">
          <text:p/>
          <draw:enhanced-geometry svg:viewBox="0 0 21600 21600" draw:mirror-horizontal="false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1" draw:text-style-name="P12" draw:layer="layout" svg:width="0.254cm" svg:height="0.127cm" svg:x="18.145cm" svg:y="20.168cm">
          <text:p/>
          <draw:enhanced-geometry svg:viewBox="0 0 21600 21600" draw:mirror-horizontal="false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1" draw:text-style-name="P12" draw:layer="layout" svg:width="0.254cm" svg:height="0.127cm" svg:x="16.621cm" svg:y="20.168cm">
          <text:p/>
          <draw:enhanced-geometry svg:viewBox="0 0 21600 21600" draw:mirror-horizontal="false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25" draw:text-style-name="P19" draw:layer="layout" svg:width="0.889cm" svg:height="0.254cm" svg:x="19.542cm" svg:y="16.367cm">
          <text:p text:style-name="P1"><text:span text:style-name="T2">U19 2/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6" draw:text-style-name="P18" draw:layer="layout" svg:width="0.889cm" svg:height="0.254cm" svg:x="19.542cm" svg:y="15.986cm">
          <text:p text:style-name="P1"><text:span text:style-name="T2">DRAMO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19" draw:layer="layout" svg:width="0.889cm" svg:height="0.254cm" svg:x="19.542cm" svg:y="15.605cm">
          <text:p text:style-name="P1"><text:span text:style-name="T2">U4U5 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6" draw:text-style-name="P18" draw:layer="layout" svg:width="0.889cm" svg:height="0.254cm" svg:x="19.542cm" svg:y="14.081cm">
          <text:p text:style-name="P1"><text:span text:style-name="T2">B/515O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6" draw:text-style-name="P18" draw:layer="layout" svg:width="0.889cm" svg:height="0.254cm" svg:x="19.542cm" svg:y="13.7cm">
          <text:p text:style-name="P1"><text:span text:style-name="T2">B/515W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6" draw:text-style-name="P18" draw:layer="layout" svg:width="0.889cm" svg:height="0.254cm" svg:x="19.542cm" svg:y="11.033cm">
          <text:p text:style-name="P1"><text:span text:style-name="T2">515 C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19" draw:layer="layout" svg:width="0.889cm" svg:height="0.254cm" svg:x="19.542cm" svg:y="12.176cm">
          <text:p text:style-name="P1"><text:span text:style-name="T2">GRC87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19" draw:layer="layout" svg:width="0.889cm" svg:height="0.254cm" svg:x="19.542cm" svg:y="10.652cm">
          <text:p text:style-name="P1"><text:span text:style-name="T2">GRC188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19" draw:layer="layout" svg:width="0.889cm" svg:height="0.254cm" svg:x="19.542cm" svg:y="10.271cm">
          <text:p text:style-name="P1"><text:span text:style-name="T2">GRC187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6" draw:text-style-name="P18" draw:layer="layout" svg:width="0.889cm" svg:height="0.254cm" svg:x="19.542cm" svg:y="7.223cm">
          <text:p text:style-name="P1"><text:span text:style-name="T2">GA8 O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6" draw:text-style-name="P18" draw:layer="layout" svg:width="0.889cm" svg:height="0.254cm" svg:x="19.542cm" svg:y="6.08cm">
          <text:p text:style-name="P1"><text:span text:style-name="T2">PAL W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6" draw:text-style-name="P18" draw:layer="layout" svg:width="0.889cm" svg:height="0.254cm" svg:x="19.542cm" svg:y="5.699cm">
          <text:p text:style-name="P1"><text:span text:style-name="T2">PALBNK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19" draw:layer="layout" svg:width="0.889cm" svg:height="0.254cm" svg:x="19.542cm" svg:y="5.318cm">
          <text:p text:style-name="P1"><text:span text:style-name="T2">U8 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6" draw:text-style-name="P18" draw:layer="layout" svg:width="0.889cm" svg:height="0.254cm" svg:x="19.542cm" svg:y="8.747cm">
          <text:p text:style-name="P1"><text:span text:style-name="T2">SROMC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19" draw:layer="layout" svg:width="0.889cm" svg:height="0.254cm" svg:x="19.542cm" svg:y="7.985cm">
          <text:p text:style-name="P1"><text:span text:style-name="T2">VCCON?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19" draw:layer="layout" svg:width="0.889cm" svg:height="0.254cm" svg:x="19.542cm" svg:y="9.128cm">
          <text:p text:style-name="P1"><text:span text:style-name="T2">OFC12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" draw:text-style-name="P18" draw:layer="layout" svg:width="0.889cm" svg:height="0.254cm" draw:transform="rotate (1.5707963267949) translate (18.526cm 3.413cm)">
          <text:p text:style-name="P1"><text:span text:style-name="T2">RESE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4" draw:text-style-name="P19" draw:layer="layout" svg:width="0.889cm" svg:height="0.254cm" draw:transform="rotate (1.5707963267949) translate (15.097cm 3.413cm)">
          <text:p text:style-name="P1"><text:span text:style-name="T2">GRC129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4" draw:text-style-name="P19" draw:layer="layout" svg:width="0.889cm" svg:height="0.254cm" draw:transform="rotate (1.5707963267949) translate (14.716cm 3.413cm)">
          <text:p text:style-name="P1"><text:span text:style-name="T2">GRC128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" draw:text-style-name="P18" draw:layer="layout" svg:width="0.889cm" svg:height="0.254cm" draw:transform="rotate (1.5707963267949) translate (13.954cm 3.413cm)">
          <text:p text:style-name="P1"><text:span text:style-name="T2">DTACK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4" draw:text-style-name="P19" draw:layer="layout" svg:width="0.889cm" svg:height="0.254cm" draw:transform="rotate (1.5707963267949) translate (13.192cm 3.413cm)">
          <text:p text:style-name="P1"><text:span text:style-name="T2">OFC119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" draw:text-style-name="P18" draw:layer="layout" svg:width="0.889cm" svg:height="0.254cm" draw:transform="rotate (1.5707963267949) translate (13.573cm 3.413cm)">
          <text:p text:style-name="P1"><text:span text:style-name="T2">XDTACK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4" draw:text-style-name="P19" draw:layer="layout" svg:width="0.889cm" svg:height="0.254cm" draw:transform="rotate (1.5707963267949) translate (12.811cm 3.413cm)">
          <text:p text:style-name="P1"><text:span text:style-name="T2">SUD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4" draw:text-style-name="P19" draw:layer="layout" svg:width="0.889cm" svg:height="0.254cm" draw:transform="rotate (1.5707963267949) translate (12.43cm 3.413cm)">
          <text:p text:style-name="P1"><text:span text:style-name="T2">VOC7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12" draw:layer="layout" svg:width="0.254cm" svg:height="0.127cm" draw:transform="rotate (-1.5707963267949) translate (20.557cm 15.986cm)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1" draw:text-style-name="P12" draw:layer="layout" svg:width="0.254cm" svg:height="0.127cm" draw:transform="rotate (-1.5707963267949) translate (20.558cm 14.081cm)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1" draw:text-style-name="P12" draw:layer="layout" svg:width="0.254cm" svg:height="0.127cm" draw:transform="rotate (-1.5707963267949) translate (20.558cm 13.7cm)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1" draw:text-style-name="P12" draw:layer="layout" svg:width="0.254cm" svg:height="0.127cm" draw:transform="rotate (-1.5707963267949) translate (20.558cm 11.033cm)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1" draw:text-style-name="P12" draw:layer="layout" svg:width="0.254cm" svg:height="0.127cm" draw:transform="rotate (-1.5707963267949) translate (20.558cm 8.747cm)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1" draw:text-style-name="P12" draw:layer="layout" svg:width="0.254cm" svg:height="0.127cm" draw:transform="rotate (1.5707963267949) translate (20.43cm 8.239cm)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1" draw:text-style-name="P12" draw:layer="layout" svg:width="0.254cm" svg:height="0.127cm" draw:transform="rotate (-1.5707963267949) translate (20.558cm 7.223cm)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1" draw:text-style-name="P12" draw:layer="layout" svg:width="0.254cm" svg:height="0.127cm" draw:transform="rotate (-1.5707963267949) translate (20.558cm 6.08cm)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1" draw:text-style-name="P12" draw:layer="layout" svg:width="0.254cm" svg:height="0.127cm" draw:transform="rotate (-1.5707963267949) translate (20.558cm 5.699cm)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1" draw:text-style-name="P12" draw:layer="layout" svg:width="0.254cm" svg:height="0.127cm" draw:transform="rotate (-1.5707963267949) translate (20.558cm 5.318cm)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1" draw:text-style-name="P12" draw:layer="layout" svg:width="0.254cm" svg:height="0.127cm" svg:x="13.954cm" svg:y="2.397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1" draw:text-style-name="P12" draw:layer="layout" svg:width="0.254cm" svg:height="0.127cm" draw:transform="rotate (1.5707963267949) translate (2.65cm 13.191cm)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1" draw:text-style-name="P12" draw:layer="layout" svg:width="0.254cm" svg:height="0.127cm" draw:transform="rotate (1.5707963267949) translate (2.65cm 10.524cm)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1" draw:text-style-name="P12" draw:layer="layout" svg:width="0.254cm" svg:height="0.127cm" draw:transform="rotate (1.5707963267949) translate (2.65cm 11.667cm)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1" draw:text-style-name="P12" draw:layer="layout" svg:width="0.254cm" svg:height="0.127cm" draw:transform="rotate (1.5707963267949) translate (2.65cm 12.048cm)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1" draw:text-style-name="P12" draw:layer="layout" svg:width="0.254cm" svg:height="0.127cm" draw:transform="rotate (1.5707963267949) translate (2.65cm 9.762cm)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1" draw:text-style-name="P12" draw:layer="layout" svg:width="0.254cm" svg:height="0.127cm" draw:transform="rotate (1.5707963267949) translate (2.65cm 10.143cm)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1" draw:text-style-name="P12" draw:layer="layout" svg:width="0.254cm" svg:height="0.127cm" draw:transform="rotate (1.5707963267949) translate (2.65cm 9cm)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1" draw:text-style-name="P12" draw:layer="layout" svg:width="0.254cm" svg:height="0.127cm" draw:transform="rotate (1.5707963267949) translate (2.65cm 9.381cm)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27" draw:text-style-name="P13" draw:layer="layout" svg:width="7.112cm" svg:height="0.889cm" svg:x="9.382cm" svg:y="18.399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18" draw:layer="layout" svg:width="0.889cm" svg:height="0.254cm" svg:x="19.542cm" svg:y="14.843cm">
          <text:p text:style-name="P1"><text:span text:style-name="T2">???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12" draw:layer="layout" svg:width="0.254cm" svg:height="0.127cm" draw:transform="rotate (-1.5707963267949) translate (20.558cm 14.843cm)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26" draw:text-style-name="P18" draw:layer="layout" svg:width="0.889cm" svg:height="0.254cm" svg:x="19.542cm" svg:y="14.462cm">
          <text:p text:style-name="P1"><text:span text:style-name="T2">???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12" draw:layer="layout" svg:width="0.254cm" svg:height="0.127cm" draw:transform="rotate (-1.5707963267949) translate (20.558cm 14.462cm)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26" draw:text-style-name="P18" draw:layer="layout" svg:width="0.889cm" svg:height="0.254cm" svg:x="19.542cm" svg:y="13.319cm">
          <text:p text:style-name="P1"><text:span text:style-name="T2">SROMO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12" draw:layer="layout" svg:width="0.254cm" svg:height="0.127cm" draw:transform="rotate (-1.5707963267949) translate (20.558cm 13.319cm)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1" draw:text-style-name="P12" draw:layer="layout" svg:width="0.254cm" svg:height="0.127cm" svg:x="10.144cm" svg:y="20.177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1" draw:text-style-name="P12" draw:layer="layout" svg:width="0.254cm" svg:height="0.127cm" svg:x="12.049cm" svg:y="20.177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1" draw:text-style-name="P12" draw:layer="layout" svg:width="0.254cm" svg:height="0.127cm" svg:x="15.859cm" svg:y="20.177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1" draw:text-style-name="P12" draw:layer="layout" svg:width="0.254cm" svg:height="0.127cm" draw:transform="rotate (-1.5707963267949) translate (20.558cm 12.176cm)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1" draw:text-style-name="P12" draw:layer="layout" svg:width="0.254cm" svg:height="0.127cm" draw:transform="rotate (1.5707963267949) translate (20.431cm 4.81cm)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1" draw:text-style-name="P12" draw:layer="layout" svg:width="0.254cm" svg:height="0.127cm" draw:transform="rotate (-3.14159265358979) translate (12.684cm 2.524cm)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1" draw:text-style-name="P12" draw:layer="layout" svg:width="0.254cm" svg:height="0.127cm" draw:transform="rotate (-3.14159265358979) translate (13.065cm 2.524cm)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1" draw:text-style-name="P12" draw:layer="layout" svg:width="0.254cm" svg:height="0.127cm" draw:transform="rotate (-3.14159265358979) translate (13.446cm 2.524cm)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1" draw:text-style-name="P12" draw:layer="layout" svg:width="0.254cm" svg:height="0.127cm" svg:x="4.429cm" svg:y="20.177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1" draw:text-style-name="P12" draw:layer="layout" svg:width="0.254cm" svg:height="0.127cm" svg:x="4.429cm" svg:y="20.168cm">
          <text:p/>
          <draw:enhanced-geometry svg:viewBox="0 0 21600 21600" draw:mirror-horizontal="false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1" draw:text-style-name="P12" draw:layer="layout" svg:width="0.254cm" svg:height="0.127cm" svg:x="4.81cm" svg:y="20.177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1" draw:text-style-name="P12" draw:layer="layout" svg:width="0.254cm" svg:height="0.127cm" svg:x="4.81cm" svg:y="20.168cm">
          <text:p/>
          <draw:enhanced-geometry svg:viewBox="0 0 21600 21600" draw:mirror-horizontal="false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1" draw:text-style-name="P12" draw:layer="layout" svg:width="0.254cm" svg:height="0.127cm" svg:x="5.191cm" svg:y="20.177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1" draw:text-style-name="P12" draw:layer="layout" svg:width="0.254cm" svg:height="0.127cm" svg:x="5.191cm" svg:y="20.168cm">
          <text:p/>
          <draw:enhanced-geometry svg:viewBox="0 0 21600 21600" draw:mirror-horizontal="false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1" draw:text-style-name="P12" draw:layer="layout" svg:width="0.254cm" svg:height="0.127cm" svg:x="5.572cm" svg:y="20.177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1" draw:text-style-name="P12" draw:layer="layout" svg:width="0.254cm" svg:height="0.127cm" svg:x="5.572cm" svg:y="20.168cm">
          <text:p/>
          <draw:enhanced-geometry svg:viewBox="0 0 21600 21600" draw:mirror-horizontal="false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1" draw:text-style-name="P12" draw:layer="layout" svg:width="0.254cm" svg:height="0.127cm" svg:x="5.953cm" svg:y="20.177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1" draw:text-style-name="P12" draw:layer="layout" svg:width="0.254cm" svg:height="0.127cm" svg:x="5.953cm" svg:y="20.168cm">
          <text:p/>
          <draw:enhanced-geometry svg:viewBox="0 0 21600 21600" draw:mirror-horizontal="false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1" draw:text-style-name="P12" draw:layer="layout" svg:width="0.254cm" svg:height="0.127cm" svg:x="6.334cm" svg:y="20.177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1" draw:text-style-name="P12" draw:layer="layout" svg:width="0.254cm" svg:height="0.127cm" svg:x="6.334cm" svg:y="20.168cm">
          <text:p/>
          <draw:enhanced-geometry svg:viewBox="0 0 21600 21600" draw:mirror-horizontal="false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1" draw:text-style-name="P12" draw:layer="layout" svg:width="0.254cm" svg:height="0.127cm" svg:x="6.715cm" svg:y="20.177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1" draw:text-style-name="P12" draw:layer="layout" svg:width="0.254cm" svg:height="0.127cm" svg:x="6.715cm" svg:y="20.168cm">
          <text:p/>
          <draw:enhanced-geometry svg:viewBox="0 0 21600 21600" draw:mirror-horizontal="false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1" draw:text-style-name="P12" draw:layer="layout" svg:width="0.254cm" svg:height="0.127cm" svg:x="7.096cm" svg:y="20.177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1" draw:text-style-name="P12" draw:layer="layout" svg:width="0.254cm" svg:height="0.127cm" svg:x="7.096cm" svg:y="20.168cm">
          <text:p/>
          <draw:enhanced-geometry svg:viewBox="0 0 21600 21600" draw:mirror-horizontal="false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1" draw:text-style-name="P12" draw:layer="layout" svg:width="0.254cm" svg:height="0.127cm" draw:transform="rotate (1.5707963267949) translate (2.651cm 18.526cm)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1" draw:text-style-name="P12" draw:layer="layout" svg:width="0.254cm" svg:height="0.127cm" draw:transform="rotate (-1.5707963267949) translate (2.772cm 18.272cm)">
          <text:p/>
          <draw:enhanced-geometry svg:viewBox="0 0 21600 21600" draw:mirror-horizontal="false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1" draw:text-style-name="P12" draw:layer="layout" svg:width="0.254cm" svg:height="0.127cm" draw:transform="rotate (1.5707963267949) translate (2.651cm 18.145cm)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1" draw:text-style-name="P12" draw:layer="layout" svg:width="0.254cm" svg:height="0.127cm" draw:transform="rotate (-1.5707963267949) translate (2.772cm 17.891cm)">
          <text:p/>
          <draw:enhanced-geometry svg:viewBox="0 0 21600 21600" draw:mirror-horizontal="false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1" draw:text-style-name="P12" draw:layer="layout" svg:width="0.254cm" svg:height="0.127cm" draw:transform="rotate (1.5707963267949) translate (2.651cm 17.764cm)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1" draw:text-style-name="P12" draw:layer="layout" svg:width="0.254cm" svg:height="0.127cm" draw:transform="rotate (-1.5707963267949) translate (2.772cm 17.51cm)">
          <text:p/>
          <draw:enhanced-geometry svg:viewBox="0 0 21600 21600" draw:mirror-horizontal="false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1" draw:text-style-name="P12" draw:layer="layout" svg:width="0.254cm" svg:height="0.127cm" draw:transform="rotate (1.5707963267949) translate (2.651cm 17.383cm)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1" draw:text-style-name="P12" draw:layer="layout" svg:width="0.254cm" svg:height="0.127cm" draw:transform="rotate (-1.5707963267949) translate (2.772cm 17.129cm)">
          <text:p/>
          <draw:enhanced-geometry svg:viewBox="0 0 21600 21600" draw:mirror-horizontal="false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1" draw:text-style-name="P12" draw:layer="layout" svg:width="0.254cm" svg:height="0.127cm" draw:transform="rotate (1.5707963267949) translate (2.651cm 17.002cm)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1" draw:text-style-name="P12" draw:layer="layout" svg:width="0.254cm" svg:height="0.127cm" draw:transform="rotate (-1.5707963267949) translate (2.772cm 16.748cm)">
          <text:p/>
          <draw:enhanced-geometry svg:viewBox="0 0 21600 21600" draw:mirror-horizontal="false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1" draw:text-style-name="P12" draw:layer="layout" svg:width="0.254cm" svg:height="0.127cm" draw:transform="rotate (1.5707963267949) translate (2.651cm 16.621cm)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1" draw:text-style-name="P12" draw:layer="layout" svg:width="0.254cm" svg:height="0.127cm" draw:transform="rotate (-1.5707963267949) translate (2.772cm 16.367cm)">
          <text:p/>
          <draw:enhanced-geometry svg:viewBox="0 0 21600 21600" draw:mirror-horizontal="false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1" draw:text-style-name="P12" draw:layer="layout" svg:width="0.254cm" svg:height="0.127cm" draw:transform="rotate (1.5707963267949) translate (2.651cm 16.24cm)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1" draw:text-style-name="P12" draw:layer="layout" svg:width="0.254cm" svg:height="0.127cm" draw:transform="rotate (-1.5707963267949) translate (2.772cm 15.986cm)">
          <text:p/>
          <draw:enhanced-geometry svg:viewBox="0 0 21600 21600" draw:mirror-horizontal="false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1" draw:text-style-name="P12" draw:layer="layout" svg:width="0.254cm" svg:height="0.127cm" draw:transform="rotate (1.5707963267949) translate (2.651cm 15.859cm)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1" draw:text-style-name="P12" draw:layer="layout" svg:width="0.254cm" svg:height="0.127cm" draw:transform="rotate (-1.5707963267949) translate (2.772cm 15.605cm)">
          <text:p/>
          <draw:enhanced-geometry svg:viewBox="0 0 21600 21600" draw:mirror-horizontal="false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1" draw:text-style-name="P12" draw:layer="layout" svg:width="0.254cm" svg:height="0.127cm" draw:transform="rotate (-1.5707963267949) translate (20.558cm 16.367cm)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1" draw:text-style-name="P12" draw:layer="layout" svg:width="0.254cm" svg:height="0.127cm" draw:transform="rotate (-1.5707963267949) translate (20.557cm 16.748cm)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1" draw:text-style-name="P12" draw:layer="layout" svg:width="0.254cm" svg:height="0.127cm" draw:transform="rotate (-1.5707963267949) translate (20.558cm 17.129cm)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1" draw:text-style-name="P12" draw:layer="layout" svg:width="0.254cm" svg:height="0.127cm" draw:transform="rotate (-1.5707963267949) translate (20.557cm 17.51cm)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1" draw:text-style-name="P12" draw:layer="layout" svg:width="0.254cm" svg:height="0.127cm" draw:transform="rotate (-1.5707963267949) translate (20.558cm 17.891cm)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1" draw:text-style-name="P12" draw:layer="layout" svg:width="0.254cm" svg:height="0.127cm" draw:transform="rotate (-1.5707963267949) translate (20.558cm 18.272cm)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1" draw:text-style-name="P12" draw:layer="layout" svg:width="0.254cm" svg:height="0.127cm" svg:x="18.526cm" svg:y="20.174cm">
          <text:p/>
          <draw:enhanced-geometry svg:viewBox="0 0 21600 21600" draw:mirror-horizontal="false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1" draw:text-style-name="P12" draw:layer="layout" svg:width="0.254cm" svg:height="0.127cm" svg:x="13.573cm" svg:y="2.397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1" draw:text-style-name="P12" draw:layer="layout" svg:width="0.254cm" svg:height="0.127cm" draw:transform="rotate (-1.5707963267949) translate (20.558cm 10.652cm)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1" draw:text-style-name="P12" draw:layer="layout" svg:width="0.254cm" svg:height="0.127cm" draw:transform="rotate (-1.5707963267949) translate (20.558cm 10.271cm)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1" draw:text-style-name="P12" draw:layer="layout" svg:width="0.254cm" svg:height="0.127cm" draw:transform="rotate (-1.5707963267949) translate (20.558cm 9.128cm)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1" draw:text-style-name="P12" draw:layer="layout" svg:width="0.254cm" svg:height="0.127cm" draw:transform="rotate (-1.5707963267949) translate (20.558cm 15.605cm)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modern" style:font-pitch="variable"/>
    <style:font-face style:name="Courier New" svg:font-family="'Courier New'" style:font-family-generic="modern" style:font-pitch="variable"/>
    <style:font-face style:name="Courier New1" svg:font-family="'Courier New'" style:font-family-generic="modern" style:font-pitch="fixed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Times New Roman" fo:font-size="24pt" fo:language="fr" fo:country="FR" style:font-name-asian="Lucida Sans Unicode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2.86cm" fo:page-height="22.86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11-02-08T03:54:44.39</meta:creation-date>
    <meta:generator>LibreOffice/7.3.7.2$Linux_X86_64 LibreOffice_project/30$Build-2</meta:generator>
    <dc:date>2022-11-20T12:09:56.621297873</dc:date>
    <meta:editing-duration>P1DT3H56M39S</meta:editing-duration>
    <meta:editing-cycles>220</meta:editing-cycles>
    <meta:document-statistic meta:object-count="301"/>
  </office:meta>
</office:document-meta>
</file>