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D00000050D5CDEB8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8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2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Ultrafine_20_Dashed" svg:stroke-color="#80808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paragraph-properties fo:text-align="center"/>
      <style:text-properties fo:font-family="'Courier New'" style:font-family-generic="modern" style:font-pitch="fixed" fo:font-size="5pt" style:font-size-asian="5pt" style:font-size-complex="5pt"/>
    </style:style>
    <style:style style:name="P4" style:family="paragraph">
      <style:paragraph-properties fo:text-align="center"/>
      <style:text-properties fo:font-family="'Courier New'" style:font-family-generic="modern" style:font-pitch="fixed" fo:font-size="4.69999980926514pt" style:font-size-asian="4.69999980926514pt" style:font-size-complex="4.69999980926514pt"/>
    </style:style>
    <style:style style:name="P5" style:family="paragraph"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style:line-spacing="0.16cm"/>
    </style:style>
    <style:style style:name="P7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5pt" style:font-size-asian="5pt" style:font-size-complex="5pt"/>
    </style:style>
    <style:style style:name="T3" style:family="text">
      <style:text-properties fo:font-family="'Courier New'" style:font-family-generic="modern" style:font-pitch="fixed" fo:font-size="4.69999980926514pt" style:font-size-asian="4.69999980926514pt" style:font-size-complex="4.69999980926514pt"/>
    </style:style>
    <style:style style:name="T4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74cm" svg:height="5.588cm" svg:x="3.54cm" svg:y="3.794cm">
          <text:p text:style-name="P1">NEO-E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89cm" svg:height="0.254cm" draw:transform="rotate (1.5707963267946) translate (3.921cm 10.271cm)">
          <text:p text:style-name="P1"><text:span text:style-name="T1">PORTO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5.064cm 10.271cm)">
          <text:p text:style-name="P1"><text:span text:style-name="T2">PORTAD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5.445cm 10.271cm)">
          <text:p text:style-name="P1"><text:span text:style-name="T2">sPORTO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5.826cm 10.271cm)">
          <text:p text:style-name="P1"><text:span text:style-name="T2">sPORTO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6.207cm 10.271cm)">
          <text:p text:style-name="P1"><text:span text:style-name="T2">sPORTW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969cm 10.271cm)">
          <text:p text:style-name="P1"><text:span text:style-name="T3">sPORTAD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7.731cm 10.271cm)">
          <text:p text:style-name="P1"><text:span text:style-name="T2">s68KCLK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8.493cm 10.271cm)">
          <text:p text:style-name="P1"><text:span text:style-name="T1">1SDR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8.874cm 10.271cm)">
          <text:p text:style-name="P1"><text:span text:style-name="T1">1SDR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9.255cm 10.271cm)">
          <text:p text:style-name="P1"><text:span text:style-name="T1">68KCLK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9.636cm 10.271cm)">
          <text:p text:style-name="P1"><text:span text:style-name="T1">SDR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0.779cm 10.271cm)">
          <text:p text:style-name="P1"><text:span text:style-name="T1">SDR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747cm">
          <text:p text:style-name="P1"><text:span text:style-name="T1">SDR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9.89cm 2.905cm)">
          <text:p text:style-name="P1"><text:span text:style-name="T1">SDP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9.509cm 2.905cm)">
          <text:p text:style-name="P1"><text:span text:style-name="T1">SDP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9.128cm 2.905cm)">
          <text:p text:style-name="P1"><text:span text:style-name="T1">SDP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985cm 2.905cm)">
          <text:p text:style-name="P1"><text:span text:style-name="T1">sSDPMP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223cm 2.905cm)">
          <text:p text:style-name="P1"><text:span text:style-name="T1">sSDP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5.318cm 2.905cm)">
          <text:p text:style-name="P1"><text:span text:style-name="T1">SDPMP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5.699cm">
          <text:p text:style-name="P1"><text:span text:style-name="T1">sSDR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6.08cm">
          <text:p text:style-name="P1"><text:span text:style-name="T1">sSDRMP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7.223cm">
          <text:p text:style-name="P1"><text:span text:style-name="T1">sSDR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7.604cm">
          <text:p text:style-name="P1"><text:span text:style-name="T1">sSDR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7.985cm">
          <text:p text:style-name="P1"><text:span text:style-name="T1">sSDR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366cm">
          <text:p text:style-name="P1"><text:span text:style-name="T1">SDR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175cm">
          <text:p text:style-name="P1"><text:span text:style-name="T1">SDR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556cm">
          <text:p text:style-name="P1"><text:span text:style-name="T1">SDRMP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4.937cm">
          <text:p text:style-name="P1"><text:span text:style-name="T1">sSDP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8.747cm">
          <text:p text:style-name="P1"><text:span text:style-name="T1">PORTO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7.614cm" svg:height="0.475cm" svg:x="3.673cm" svg:y="9.034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9" draw:text-style-name="P5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0" draw:text-style-name="P7" draw:layer="layout" svg:width="0.756cm" svg:height="5.083cm" svg:x="10.785cm" svg:y="4.045cm">
          <draw:text-box>
            <text:p text:style-name="P6"><text:span text:style-name="T4">32</text:span></text:p>
            <text:p text:style-name="P6"><text:span text:style-name="T4">31</text:span></text:p>
            <text:p text:style-name="P6"><text:span text:style-name="T4">30</text:span></text:p>
            <text:p text:style-name="P6"><text:span text:style-name="T4">29</text:span></text:p>
            <text:p text:style-name="P6"><text:span text:style-name="T4">28</text:span></text:p>
            <text:p text:style-name="P6"><text:span text:style-name="T4">27</text:span></text:p>
            <text:p text:style-name="P6"><text:span text:style-name="T4">26</text:span></text:p>
            <text:p text:style-name="P6"><text:span text:style-name="T4">25</text:span></text:p>
            <text:p text:style-name="P6"><text:span text:style-name="T4">24</text:span></text:p>
            <text:p text:style-name="P6"><text:span text:style-name="T4">23</text:span></text:p>
            <text:p text:style-name="P6"><text:span text:style-name="T4">22</text:span></text:p>
            <text:p text:style-name="P6"><text:span text:style-name="T4">21</text:span></text:p>
            <text:p text:style-name="P6"><text:span text:style-name="T4">20</text:span></text:p>
          </draw:text-box>
        </draw:frame>
        <draw:frame draw:style-name="gr11" draw:text-style-name="P7" draw:layer="layout" svg:width="0.756cm" svg:height="5.083cm" svg:x="3.419cm" svg:y="4.045cm">
          <draw:text-box>
            <text:p text:style-name="P6"><text:span text:style-name="T4">52</text:span></text:p>
            <text:p text:style-name="P6"><text:span text:style-name="T4">53</text:span></text:p>
            <text:p text:style-name="P6"><text:span text:style-name="T4">54</text:span></text:p>
            <text:p text:style-name="P6"><text:span text:style-name="T4">55</text:span></text:p>
            <text:p text:style-name="P6"><text:span text:style-name="T4">56</text:span></text:p>
            <text:p text:style-name="P6"><text:span text:style-name="T4">57</text:span></text:p>
            <text:p text:style-name="P6"><text:span text:style-name="T4">58</text:span></text:p>
            <text:p text:style-name="P6"><text:span text:style-name="T4">59</text:span></text:p>
            <text:p text:style-name="P6"><text:span text:style-name="T4">60</text:span></text:p>
            <text:p text:style-name="P6"><text:span text:style-name="T4">61</text:span></text:p>
            <text:p text:style-name="P6"><text:span text:style-name="T4">62</text:span></text:p>
            <text:p text:style-name="P6"><text:span text:style-name="T4">63</text:span></text:p>
            <text:p text:style-name="P6"><text:span text:style-name="T4">64</text:span></text:p>
          </draw:text-box>
        </draw:frame>
        <draw:custom-shape draw:style-name="gr8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draw:transform="rotate (-1.57079632679579) translate (10.271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2.651cm" svg:y="8.366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6.588cm 10.271cm)">
          <text:p text:style-name="P1"><text:span text:style-name="T2">sPORTW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8.112cm 10.271cm)">
          <text:p text:style-name="P1"><text:span text:style-name="T1">1SDR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5.318cm">
          <text:p text:style-name="P1"><text:span text:style-name="T1">sSDP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8.747cm 2.905cm)">
          <text:p text:style-name="P1"><text:span text:style-name="T1">sSDP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-1.57079632679579) translate (8.366cm 2.905cm)">
          <text:p text:style-name="P1"><text:span text:style-name="T1">sSDP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635cm" svg:height="1.016cm" svg:x="3.54cm" svg:y="6.8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302cm 10.271cm)">
          <text:p text:style-name="P1"><text:span text:style-name="T1">PORTW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683cm 10.271cm)">
          <text:p text:style-name="P1"><text:span text:style-name="T1">PORTW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0.017cm 10.271cm)">
          <text:p text:style-name="P1"><text:span text:style-name="T1">SDR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0.398cm 10.271cm)">
          <text:p text:style-name="P1"><text:span text:style-name="T1">SDR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10.652cm 2.905cm)">
          <text:p text:style-name="P1"><text:span text:style-name="T1">SDP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937cm 2.905cm)">
          <text:p text:style-name="P1"><text:span text:style-name="T1">SDP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7.223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7.604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2.651cm" svg:y="6.842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svg:x="2.651cm" svg:y="7.985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draw:transform="rotate (-1.57079632679579) translate (11.033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4.175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4.556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4.175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4.556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4.937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2.651cm" svg:y="5.318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2.651cm" svg:y="5.699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draw:transform="rotate (-1.57079632679579) translate (6.842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draw:transform="rotate (-1.57079632679579) translate (6.461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draw:transform="rotate (-1.57079632679579) translate (6.08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draw:transform="rotate (-1.57079632679579) translate (5.699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0.254cm" svg:height="0.127cm" draw:transform="rotate (-1.57079632679579) translate (2.648cm 8.7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6" draw:text-style-name="P1" draw:layer="layout" svg:width="3.314cm" svg:height="1.118cm" svg:x="4.67cm" svg:y="4.707cm">
          <draw:image xlink:href="Pictures/10000000000000ED00000050D5CDEB81.png" xlink:type="simple" xlink:show="embed" xlink:actuate="onLoad">
            <text:p/>
          </draw:image>
        </draw:frame>
        <draw:custom-shape draw:style-name="gr15" draw:text-style-name="P1" draw:layer="layout" svg:width="-0.254cm" svg:height="-0.127cm" svg:x="5.697cm" svg:y="10.39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3.919cm" svg:y="10.26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4.3cm" svg:y="10.26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4.681cm" svg:y="10.26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5.062cm" svg:y="10.26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6.078cm" svg:y="10.39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6.459cm" svg:y="10.39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6.84cm" svg:y="10.39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7.221cm" svg:y="10.39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7.983cm" svg:y="10.39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8.364cm" svg:y="10.39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8.745cm" svg:y="10.39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9.126cm" svg:y="10.39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9.253cm" svg:y="10.26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9.634cm" svg:y="10.26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10.015cm" svg:y="10.26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10.396cm" svg:y="10.26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10.777cm" svg:y="10.26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7cm" draw:transform="rotate (-1.57079632679579) translate (12.427cm 4.55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7cm" draw:transform="rotate (-1.57079632679579) translate (12.428cm 4.9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7cm" draw:transform="rotate (-1.57079632679579) translate (12.427cm 4.1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7cm" draw:transform="rotate (-1.57079632679579) translate (12.428cm 5.3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7cm" draw:transform="rotate (-1.57079632679579) translate (12.428cm 5.69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7cm" draw:transform="rotate (-1.57079632679579) translate (12.428cm 6.07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7cm" draw:transform="rotate (-1.57079632679579) translate (12.428cm 7.22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7cm" draw:transform="rotate (-1.57079632679579) translate (12.428cm 7.60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7cm" draw:transform="rotate (-1.57079632679579) translate (12.428cm 7.98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7cm" draw:transform="rotate (-1.57079632679579) translate (12.427cm 8.36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7cm" draw:transform="rotate (-1.57079632679579) translate (12.427cm 8.74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10.65cm" svg:y="2.9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8.491cm" svg:y="2.7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9.507cm" svg:y="2.9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9.888cm" svg:y="2.90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9.126cm" svg:y="2.90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8.11cm" svg:y="2.7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6.967cm" svg:y="2.7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0.254cm" svg:height="0.128cm" svg:x="7.729cm" svg:y="2.7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5.316cm" svg:y="2.9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0.254cm" svg:height="-0.127cm" svg:x="4.935cm" svg:y="2.90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3-01-06T23:35:17.50</dc:date>
    <meta:editing-duration>PT6H32M26S</meta:editing-duration>
    <meta:editing-cycles>112</meta:editing-cycles>
    <meta:document-statistic meta:object-count="112"/>
  </office:meta>
</office:document-meta>
</file>