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10000003BB94126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4.064cm" fo:padding-left="2.54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17cm" fo:min-width="0cm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64cm" fo:min-width="0cm"/>
    </style:style>
    <style:style style:name="gr7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Ultrafine_20_Dashed" draw:fill="solid" draw:fill-color="#9966cc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6" style:family="paragraph">
      <style:text-properties fo:font-family="'Courier New'" style:font-family-generic="modern" style:font-pitch="fixed" fo:font-size="4.80000019073486pt" style:font-size-asian="4.80000019073486pt" style:font-size-complex="4.80000019073486pt"/>
    </style:style>
    <style:style style:name="P7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4" style:family="text">
      <style:text-properties fo:font-family="'Courier New'" style:font-family-generic="modern" style:font-pitch="fixed" fo:font-size="5.40000009536743pt" fo:letter-spacing="-0.028cm" style:font-size-asian="5.40000009536743pt" style:font-size-complex="5.40000009536743pt" style:text-scale="107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.875cm" svg:height="15.875cm" svg:x="3.54cm" svg:y="3.286cm">
          <text:p text:style-name="P1"><text:span text:style-name="T1">NEO-MGA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683cm" svg:y="17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5.615cm" svg:height="0.475cm" svg:x="3.673cm" svg:y="18.78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 31 32 33 34 35 36 37 38 39 40</text:span></text:p>
          </draw:text-box>
        </draw:frame>
        <draw:frame draw:style-name="gr4" draw:text-style-name="P5" draw:layer="layout" svg:width="0.756cm" svg:height="15.451cm" svg:x="18.786cm" svg:y="3.54cm">
          <draw:text-box>
            <text:p text:style-name="P4"><text:span text:style-name="T3">80</text:span></text:p>
            <text:p text:style-name="P4"><text:span text:style-name="T3">79</text:span></text:p>
            <text:p text:style-name="P4"><text:span text:style-name="T3">78</text:span></text:p>
            <text:p text:style-name="P4"><text:span text:style-name="T3">77</text:span></text:p>
            <text:p text:style-name="P4"><text:span text:style-name="T3">76</text:span></text:p>
            <text:p text:style-name="P4"><text:span text:style-name="T3">75</text:span></text:p>
            <text:p text:style-name="P4"><text:span text:style-name="T3">74</text:span></text:p>
            <text:p text:style-name="P4"><text:span text:style-name="T3">73</text:span></text:p>
            <text:p text:style-name="P4"><text:span text:style-name="T3">72</text:span></text:p>
            <text:p text:style-name="P4"><text:span text:style-name="T3">71</text:span></text:p>
            <text:p text:style-name="P4"><text:span text:style-name="T3">70</text:span></text:p>
            <text:p text:style-name="P4"><text:span text:style-name="T3">69</text:span></text:p>
            <text:p text:style-name="P4"><text:span text:style-name="T3">68</text:span></text:p>
            <text:p text:style-name="P4"><text:span text:style-name="T3">67</text:span></text:p>
            <text:p text:style-name="P4"><text:span text:style-name="T3">66</text:span></text:p>
            <text:p text:style-name="P4"><text:span text:style-name="T3">65</text:span></text:p>
            <text:p text:style-name="P4"><text:span text:style-name="T3">64</text:span></text:p>
            <text:p text:style-name="P4"><text:span text:style-name="T3">63</text:span></text:p>
            <text:p text:style-name="P4"><text:span text:style-name="T3">62</text:span></text:p>
            <text:p text:style-name="P4"><text:span text:style-name="T3">61</text:span></text:p>
            <text:p text:style-name="P4"><text:span text:style-name="T3">60</text:span></text:p>
            <text:p text:style-name="P4"><text:span text:style-name="T3">59</text:span></text:p>
            <text:p text:style-name="P4"><text:span text:style-name="T3">58</text:span></text:p>
            <text:p text:style-name="P4"><text:span text:style-name="T3">57</text:span></text:p>
            <text:p text:style-name="P4"><text:span text:style-name="T3">56</text:span></text:p>
            <text:p text:style-name="P4"><text:span text:style-name="T3">55</text:span></text:p>
            <text:p text:style-name="P4"><text:span text:style-name="T3">54</text:span></text:p>
            <text:p text:style-name="P4"><text:span text:style-name="T3">53</text:span></text:p>
            <text:p text:style-name="P4"><text:span text:style-name="T3">52</text:span></text:p>
            <text:p text:style-name="P4"><text:span text:style-name="T3">51</text:span></text:p>
            <text:p text:style-name="P4"><text:span text:style-name="T3">50</text:span></text:p>
            <text:p text:style-name="P4"><text:span text:style-name="T3">49</text:span></text:p>
            <text:p text:style-name="P4"><text:span text:style-name="T3">48</text:span></text:p>
            <text:p text:style-name="P4"><text:span text:style-name="T3">47</text:span></text:p>
            <text:p text:style-name="P4"><text:span text:style-name="T3">46</text:span></text:p>
            <text:p text:style-name="P4"><text:span text:style-name="T3">45</text:span></text:p>
            <text:p text:style-name="P4"><text:span text:style-name="T3">44</text:span></text:p>
            <text:p text:style-name="P4"><text:span text:style-name="T3">43</text:span></text:p>
            <text:p text:style-name="P4"><text:span text:style-name="T3">42</text:span></text:p>
            <text:p text:style-name="P4"><text:span text:style-name="T3">41</text:span></text:p>
          </draw:text-box>
        </draw:frame>
        <draw:frame draw:style-name="gr3" draw:text-style-name="P6" draw:layer="layout" svg:width="15.602cm" svg:height="0.475cm" svg:x="3.686cm" svg:y="3.286cm">
          <draw:text-box>
            <text:p><text:span text:style-name="T4">120 119 118 117 116 115 114 113 112 111 110 109 108 107 106 105 104 103 102 101 100 </text:span><text:span text:style-name="T2">99 98 97 96 95 94 93 92 91 90 89 88 87 86 85 84 83 82 81</text:span></text:p>
          </draw:text-box>
        </draw:frame>
        <draw:custom-shape draw:style-name="gr5" draw:text-style-name="P7" draw:layer="layout" svg:width="0.889cm" svg:height="0.254cm" draw:transform="rotate (1.5707963267946) translate (18.78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0.883cm" svg:height="15.514cm" svg:x="3.413cm" svg:y="3.52cm">
          <draw:text-box>
            <text:p text:style-name="P4"><text:span text:style-name="T3">121</text:span></text:p>
            <text:p text:style-name="P4"><text:span text:style-name="T3">122</text:span></text:p>
            <text:p text:style-name="P4"><text:span text:style-name="T3">123</text:span></text:p>
            <text:p text:style-name="P4"><text:span text:style-name="T3">124</text:span></text:p>
            <text:p text:style-name="P4"><text:span text:style-name="T3">125</text:span></text:p>
            <text:p text:style-name="P4"><text:span text:style-name="T3">126</text:span></text:p>
            <text:p text:style-name="P4"><text:span text:style-name="T3">127</text:span></text:p>
            <text:p text:style-name="P4"><text:span text:style-name="T3">128</text:span></text:p>
            <text:p text:style-name="P4"><text:span text:style-name="T3">129</text:span></text:p>
            <text:p text:style-name="P4"><text:span text:style-name="T3">130</text:span></text:p>
            <text:p text:style-name="P4"><text:span text:style-name="T3">131</text:span></text:p>
            <text:p text:style-name="P4"><text:span text:style-name="T3">132</text:span></text:p>
            <text:p text:style-name="P4"><text:span text:style-name="T3">133</text:span></text:p>
            <text:p text:style-name="P4"><text:span text:style-name="T3">134</text:span></text:p>
            <text:p text:style-name="P4"><text:span text:style-name="T3">135</text:span></text:p>
            <text:p text:style-name="P4"><text:span text:style-name="T3">136</text:span></text:p>
            <text:p text:style-name="P4"><text:span text:style-name="T3">137</text:span></text:p>
            <text:p text:style-name="P4"><text:span text:style-name="T3">138</text:span></text:p>
            <text:p text:style-name="P4"><text:span text:style-name="T3">139</text:span></text:p>
            <text:p text:style-name="P4"><text:span text:style-name="T3">140</text:span></text:p>
            <text:p text:style-name="P4"><text:span text:style-name="T3">141</text:span></text:p>
            <text:p text:style-name="P4"><text:span text:style-name="T3">142</text:span></text:p>
            <text:p text:style-name="P4"><text:span text:style-name="T3">143</text:span></text:p>
            <text:p text:style-name="P4"><text:span text:style-name="T3">144</text:span></text:p>
            <text:p text:style-name="P4"><text:span text:style-name="T3">145</text:span></text:p>
            <text:p text:style-name="P4"><text:span text:style-name="T3">146</text:span></text:p>
            <text:p text:style-name="P4"><text:span text:style-name="T3">147</text:span></text:p>
            <text:p text:style-name="P4"><text:span text:style-name="T3">148</text:span></text:p>
            <text:p text:style-name="P4"><text:span text:style-name="T3">149</text:span></text:p>
            <text:p text:style-name="P4"><text:span text:style-name="T3">150</text:span></text:p>
            <text:p text:style-name="P4"><text:span text:style-name="T3">151</text:span></text:p>
            <text:p text:style-name="P4"><text:span text:style-name="T3">152</text:span></text:p>
            <text:p text:style-name="P4"><text:span text:style-name="T3">153</text:span></text:p>
            <text:p text:style-name="P4"><text:span text:style-name="T3">154</text:span></text:p>
            <text:p text:style-name="P4"><text:span text:style-name="T3">155</text:span></text:p>
            <text:p text:style-name="P4"><text:span text:style-name="T3">156</text:span></text:p>
            <text:p text:style-name="P4"><text:span text:style-name="T3">157</text:span></text:p>
            <text:p text:style-name="P4"><text:span text:style-name="T3">158</text:span></text:p>
            <text:p text:style-name="P4"><text:span text:style-name="T3">159</text:span></text:p>
            <text:p text:style-name="P4"><text:span text:style-name="T3">160</text:span></text:p>
          </draw:text-box>
        </draw:frame>
        <draw:custom-shape draw:style-name="gr7" draw:text-style-name="P7" draw:layer="layout" svg:width="0.889cm" svg:height="0.254cm" svg:x="19.415cm" svg:y="18.52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14.71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3.66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3.92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1.16cm 20.05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6.388cm" svg:height="1.675cm" svg:x="6.142cm" svg:y="5.611cm">
          <draw:image xlink:href="Pictures/10000000000000E10000003BB941268E.png" xlink:type="simple" xlink:show="embed" xlink:actuate="onLoad">
            <text:p/>
          </draw:image>
        </draw:frame>
        <draw:custom-shape draw:style-name="gr7" draw:text-style-name="P7" draw:layer="layout" svg:width="0.889cm" svg:height="0.254cm" draw:transform="rotate (1.5707963267946) translate (7.35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4.97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15.09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11.668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7.47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5.351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7.731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7.09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10.525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8.78cm 20.05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19.415cm" svg:y="11.287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4.208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19.415cm" svg:y="3.667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1.541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3.921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2.651cm" svg:y="10.906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2.651cm" svg:y="18.526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874cm 3.286cm)">
          <text:p text:style-name="P1"><text:span text:style-name="T2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493cm 3.286cm)">
          <text:p text:style-name="P1"><text:span text:style-name="T2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112cm 3.286cm)">
          <text:p text:style-name="P1"><text:span text:style-name="T2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7.35cm 3.286cm)">
          <text:p text:style-name="P1"><text:span text:style-name="T2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826cm 3.286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445cm 3.286cm)">
          <text:p text:style-name="P1"><text:span text:style-name="T2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064cm 3.286cm)">
          <text:p text:style-name="P1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4.683cm 3.286cm)">
          <text:p text:style-name="P1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4.302cm 3.286cm)">
          <text:p text:style-name="P1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048cm">
          <text:p text:style-name="P1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429cm">
          <text:p text:style-name="P1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81cm">
          <text:p text:style-name="P1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191cm">
          <text:p text:style-name="P1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572cm">
          <text:p text:style-name="P1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953cm">
          <text:p text:style-name="P1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6.334cm">
          <text:p text:style-name="P1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6.715cm">
          <text:p text:style-name="P1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7.477cm">
          <text:p text:style-name="P1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7.858cm">
          <text:p text:style-name="P1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8.239cm">
          <text:p text:style-name="P1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4.04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4.8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5.732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113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494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875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7.256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7.637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018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874cm 20.05cm)">
          <text:p text:style-name="P1"><text:span text:style-name="T2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7.731cm 20.05cm)">
          <text:p text:style-name="P1"><text:span text:style-name="T2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112cm 20.05cm)">
          <text:p text:style-name="P1"><text:span text:style-name="T2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493cm 20.05cm)">
          <text:p text:style-name="P1"><text:span text:style-name="T2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6.875cm 20.05cm)">
          <text:p text:style-name="P1"><text:span text:style-name="T2">GA7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7.256cm 20.05cm)">
          <text:p text:style-name="P1"><text:span text:style-name="T2">GA7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7.637cm 20.05cm)">
          <text:p text:style-name="P1"><text:span text:style-name="T2">GA8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svg:x="8.874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493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112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7.731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8.23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7.8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7.47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6.7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6.33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95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5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4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0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556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937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31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699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0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604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366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12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747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6.875cm" svg:y="20.04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7.256cm" svg:y="20.04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7.637cm" svg:y="20.04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5.859cm">
          <text:p text:style-name="P1"><text:span text:style-name="T2">GA11-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5.478cm">
          <text:p text:style-name="P1"><text:span text:style-name="T2">GA4DI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3.954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3.573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10.525cm">
          <text:p text:style-name="P1"><text:span text:style-name="T2">GRC18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10.144cm">
          <text:p text:style-name="P1"><text:span text:style-name="T2">GRC1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7.096cm">
          <text:p text:style-name="P1"><text:span text:style-name="T2">SNK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953cm">
          <text:p text:style-name="P1"><text:span text:style-name="T2">PAL 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572cm">
          <text:p text:style-name="P1"><text:span text:style-name="T2">PALB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191cm">
          <text:p text:style-name="P1"><text:span text:style-name="T2">SHA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8.62cm">
          <text:p text:style-name="P1"><text:span text:style-name="T2">SROM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7.858cm">
          <text:p text:style-name="P1"><text:span text:style-name="T2">VCCON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4.97cm 3.286cm)">
          <text:p text:style-name="P1"><text:span text:style-name="T2">GRC1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4.589cm 3.286cm)">
          <text:p text:style-name="P1"><text:span text:style-name="T2">GRC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cm 15.85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3.95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3.57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8.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1.5707963267946) translate (20.303cm 8.11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7.09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95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5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9.763cm">
          <text:p text:style-name="P1"><text:span text:style-name="T2">BITW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76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4.716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4.71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4.335cm">
          <text:p text:style-name="P1"><text:span text:style-name="T2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4.3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3.192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3.19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7" draw:layer="layout" svg:width="0.889cm" svg:height="0.254cm" draw:transform="rotate (1.5707963267946) translate (9.255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9.636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0.017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0.398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1.54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1.922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2.303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5.35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5.732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6.113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9.382cm">
          <text:p text:style-name="P1"><text:span text:style-name="T2">BITW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3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9.001cm">
          <text:p text:style-name="P1"><text:span text:style-name="T2">SNK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00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6.715cm">
          <text:p text:style-name="P1"><text:span text:style-name="T2">SNK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6.7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6.334cm">
          <text:p text:style-name="P1"><text:span text:style-name="T2">SNK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6.33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7" draw:layer="layout" svg:width="0.889cm" svg:height="0.254cm" svg:x="19.415cm" svg:y="4.429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3.065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2.684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2.303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1.922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1.16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9.255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9.636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0.017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0.398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6.588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6.969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6.207cm 3.286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-0.254cm" svg:height="-0.127cm" svg:x="6.461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0.889cm" svg:height="0.254cm" draw:transform="rotate (1.5707963267946) translate (4.302cm 20.048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4.683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064cm 20.048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445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826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207cm 20.052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58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969cm 20.052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0.77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2.684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065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446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827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4.20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4.58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01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39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494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8.14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76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38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00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6.62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6.2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81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4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04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0.906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8.23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0.779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8.6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00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38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76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0.14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1.28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1.66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04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4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81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19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57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95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4.33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09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47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85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6.2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6.62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00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38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76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8.14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8.399cm 3.286cm)">
          <text:p text:style-name="P1"><text:span text:style-name="T2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0.52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0.14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5.47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.86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8-05-11T09:54:06.79</dc:date>
    <meta:editing-duration>P1DT4H11M44S</meta:editing-duration>
    <meta:editing-cycles>228</meta:editing-cycles>
    <meta:document-statistic meta:object-count="213"/>
  </office:meta>
</office:document-meta>
</file>