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D00000050D5CDEB8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66ff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6699" draw:textarea-horizontal-align="justify" draw:textarea-vertical-align="middle" draw:auto-grow-height="false"/>
    </style:style>
    <style:style style:name="gr5" style:family="graphic" style:parent-style-name="standard">
      <style:graphic-properties draw:stroke="solid" draw:stroke-dash="Ultrafine_20_Dashed" draw:fill="solid" draw:fill-color="#0066ff" draw:textarea-horizontal-align="justify" draw:textarea-vertical-align="middle" draw:auto-grow-height="false"/>
    </style:style>
    <style:style style:name="gr6" style:family="graphic" style:parent-style-name="standard">
      <style:graphic-properties draw:stroke="solid" draw:fill="solid" draw:fill-color="#0066ff" draw:textarea-horizontal-align="justify" draw:textarea-vertical-align="middle" draw:auto-grow-height="false"/>
    </style:style>
    <style:style style:name="gr7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8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03cm" fo:min-width="0cm"/>
    </style:style>
    <style:style style:name="gr12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Ultrafine_20_Dashed" draw:fill="none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7" style:family="graphic" style:parent-style-name="standard">
      <style:graphic-properties draw:fill="solid" draw:fill-color="#9933ff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urier New1" fo:font-size="6pt" style:font-size-asian="6pt" style:font-size-complex="6pt"/>
    </style:style>
    <style:style style:name="P3" style:family="paragraph">
      <style:text-properties style:font-name="Courier New1" fo:font-size="6pt" style:font-size-asian="6pt" style:font-size-complex="6pt"/>
    </style:style>
    <style:style style:name="P4" style:family="paragraph">
      <style:paragraph-properties fo:line-height="0.381cm"/>
    </style:style>
    <style:style style:name="P5" style:family="paragraph">
      <style:paragraph-properties fo:line-height="0.381cm"/>
      <style:text-properties style:font-name="Courier New1" fo:font-size="6pt" fo:letter-spacing="normal" style:font-size-asian="6pt" style:font-size-complex="6pt" style:text-scale="100%"/>
    </style:style>
    <style:style style:name="T1" style:family="text">
      <style:text-properties style:font-name="Courier New1" fo:font-size="6pt" style:font-size-asian="6pt" style:font-size-complex="6pt"/>
    </style:style>
    <style:style style:name="T2" style:family="text">
      <style:text-properties style:font-name="Courier New1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0.889cm" svg:height="0.254cm" draw:transform="rotate (1.5707963267949) translate (9.636cm 10.271cm)">
          <text:p text:style-name="P1"><text:span text:style-name="T1">NC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017cm 10.271cm)">
          <text:p text:style-name="P1"><text:span text:style-name="T1">NC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398cm 10.271cm)">
          <text:p text:style-name="P1"><text:span text:style-name="T1">NC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draw:transform="rotate (1.5707963267949) translate (10.779cm 10.271cm)">
          <text:p text:style-name="P1"><text:span text:style-name="T1">NC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0.889cm" svg:height="0.254cm" draw:transform="rotate (1.5707963267949) translate (3.921cm 10.271cm)">
          <text:p text:style-name="P1"><text:span text:style-name="T1">1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064cm 10.271cm)">
          <text:p text:style-name="P1"><text:span text:style-name="T1">2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445cm 10.271cm)">
          <text:p text:style-name="P1"><text:span text:style-name="T1">2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5.826cm 10.271cm)">
          <text:p text:style-name="P1"><text:span text:style-name="T1">2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6.207cm 10.271cm)">
          <text:p text:style-name="P1"><text:span text:style-name="T1">2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9) translate (7.731cm 10.271cm)">
          <text:p text:style-name="P1"><text:span text:style-name="T1">3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493cm 10.271cm)">
          <text:p text:style-name="P1"><text:span text:style-name="T1">3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874cm 10.271cm)">
          <text:p text:style-name="P1"><text:span text:style-name="T1">3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9.255cm 10.271cm)">
          <text:p text:style-name="P1"><text:span text:style-name="T1">3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747cm">
          <text:p text:style-name="P1"><text:span text:style-name="T1">4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89cm 2.905cm)">
          <text:p text:style-name="P1"><text:span text:style-name="T1">6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509cm 2.905cm)">
          <text:p text:style-name="P1"><text:span text:style-name="T1">7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9.128cm 2.905cm)">
          <text:p text:style-name="P1"><text:span text:style-name="T1">7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556cm 2.905cm)">
          <text:p text:style-name="P1"><text:span text:style-name="T1">9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6" draw:id="id6" draw:layer="layout" svg:width="0.889cm" svg:height="0.254cm" draw:transform="rotate (-1.5707963267949) translate (7.985cm 2.905cm)">
          <text:p text:style-name="P1"><text:span text:style-name="T1">7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4" draw:id="id4" draw:layer="layout" svg:width="0.889cm" svg:height="0.254cm" draw:transform="rotate (-1.5707963267949) translate (7.223cm 2.905cm)">
          <text:p text:style-name="P1"><text:span text:style-name="T1">8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2" draw:id="id2" draw:layer="layout" svg:width="0.889cm" svg:height="0.254cm" draw:transform="rotate (-1.5707963267949) translate (6.842cm 2.905cm)">
          <text:p text:style-name="P1"><text:span text:style-name="T1">9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461cm 2.905cm)">
          <text:p text:style-name="P1"><text:span text:style-name="T1">8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6.08cm 2.905cm)">
          <text:p text:style-name="P1"><text:span text:style-name="T1">8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49) translate (5.318cm 2.905cm)">
          <text:p text:style-name="P1"><text:span text:style-name="T1">8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4.175cm">
          <text:p text:style-name="P1"><text:span text:style-name="T1">9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8" draw:id="id8" draw:layer="layout" svg:width="0.889cm" svg:height="0.254cm" svg:x="11.414cm" svg:y="5.699cm">
          <text:p text:style-name="P1"><text:span text:style-name="T1">6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xml:id="id10" draw:id="id10" draw:layer="layout" svg:width="0.889cm" svg:height="0.254cm" svg:x="11.414cm" svg:y="6.08cm">
          <text:p text:style-name="P1"><text:span text:style-name="T1">5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223cm">
          <text:p text:style-name="P1"><text:span text:style-name="T1">4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604cm">
          <text:p text:style-name="P1"><text:span text:style-name="T1">4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7.985cm">
          <text:p text:style-name="P1"><text:span text:style-name="T1">4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8.366cm">
          <text:p text:style-name="P1"><text:span text:style-name="T1">4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175cm">
          <text:p text:style-name="P1"><text:span text:style-name="T1">5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556cm">
          <text:p text:style-name="P1"><text:span text:style-name="T1">5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4.937cm">
          <text:p text:style-name="P1"><text:span text:style-name="T1">5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6.842cm">
          <text:p text:style-name="P1"><text:span text:style-name="T1">10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223cm">
          <text:p text:style-name="P1"><text:span text:style-name="T1">10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985cm">
          <text:p text:style-name="P1"><text:span text:style-name="T1">10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366cm">
          <text:p text:style-name="P1"><text:span text:style-name="T1">10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8.747cm">
          <text:p text:style-name="P1"><text:span text:style-name="T1">1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7.874cm" svg:height="5.588cm" svg:x="3.54cm" svg:y="3.794cm">
          <text:p text:style-name="P1">NEO-253</text:p>
          <draw:enhanced-geometry svg:viewBox="0 0 21600 21600" draw:type="rectangle" draw:enhanced-path="M 0 0 L 21600 0 21600 21600 0 21600 0 0 Z N"/>
        </draw:custom-shape>
        <draw:frame draw:style-name="gr9" draw:text-style-name="P3" draw:layer="layout" svg:width="7.614cm" svg:height="0.497cm" svg:x="3.673cm" svg:y="9.001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9" draw:text-style-name="P3" draw:layer="layout" svg:width="7.614cm" svg:height="0.497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0" draw:text-style-name="P5" draw:layer="layout" svg:width="0.756cm" svg:height="5.204cm" svg:x="10.785cm" svg:y="3.924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frame draw:style-name="gr11" draw:text-style-name="P5" draw:layer="layout" svg:width="0.756cm" svg:height="5.204cm" svg:x="3.419cm" svg:y="3.9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ustom-shape draw:style-name="gr6" draw:text-style-name="P2" draw:layer="layout" svg:width="0.889cm" svg:height="0.254cm" draw:transform="rotate (-1.5707963267949) translate (4.175cm 2.905cm)">
          <text:p text:style-name="P1"><text:span text:style-name="T1">9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49) translate (4.937cm 2.905cm)">
          <text:p text:style-name="P1"><text:span text:style-name="T1">9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0.889cm" svg:height="0.254cm" svg:x="2.651cm" svg:y="5.699cm">
          <text:p text:style-name="P1"><text:span text:style-name="T1">OE 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8.112cm 10.271cm)">
          <text:p text:style-name="P1"><text:span text:style-name="T1">3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11.414cm" svg:y="5.318cm">
          <text:p text:style-name="P1"><text:span text:style-name="T1">5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747cm 2.905cm)">
          <text:p text:style-name="P1"><text:span text:style-name="T1">7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8.366cm 2.905cm)">
          <text:p text:style-name="P1"><text:span text:style-name="T1">7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svg:x="2.651cm" svg:y="7.604cm">
          <text:p text:style-name="P1"><text:span text:style-name="T1">10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302cm 10.271cm)">
          <text:p text:style-name="P1"><text:span text:style-name="T1">1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1.5707963267949) translate (4.683cm 10.271cm)">
          <text:p text:style-name="P1"><text:span text:style-name="T1">1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1.033cm 2.905cm)">
          <text:p text:style-name="P1"><text:span text:style-name="T1">6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652cm 2.905cm)">
          <text:p text:style-name="P1"><text:span text:style-name="T1">6B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10.271cm 2.905cm)">
          <text:p text:style-name="P1"><text:span text:style-name="T1">6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0.889cm" svg:height="0.254cm" draw:transform="rotate (-1.5707963267949) translate (5.699cm 2.905cm)">
          <text:p text:style-name="P1"><text:span text:style-name="T1">8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" draw:layer="layout" svg:width="3.314cm" svg:height="1.118cm" svg:x="4.671cm" svg:y="4.708cm">
          <draw:image xlink:href="Pictures/10000000000000ED00000050D5CDEB81.png" xlink:type="simple" xlink:show="embed" xlink:actuate="onLoad">
            <text:p/>
          </draw:image>
        </draw:frame>
        <draw:custom-shape draw:style-name="gr14" draw:text-style-name="P1" draw:layer="layout" svg:width="0.254cm" svg:height="0.127cm" draw:transform="rotate (-3.14159265358979) translate (7.985cm 10.3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223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842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7.985cm 2.902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cm 6.84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604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7.98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36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4.175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8.74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8.36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7.98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7cm 7.604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5.31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937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556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29cm 4.17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3.14159265358979) translate (4.176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7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7cm 2.898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89cm 2.905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27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0.651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11.032cm 2.912cm)">
          <text:p/>
          <draw:enhanced-geometry svg:viewBox="0 0 21600 21600" draw:mirror-vertical="fals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5.69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6.0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12.43cm 7.223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175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556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4.937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31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5.699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0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6.461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366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8.747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128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3.14159265358979) translate (9.509cm 10.397cm)">
          <text:p/>
          <draw:enhanced-geometry svg:viewBox="0 0 21600 21600" draw:mirror-vertical="true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0.254cm" svg:height="0.127cm" draw:transform="rotate (-1.5707963267949) translate (2.651cm 8.74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2" draw:layer="layout" svg:width="0.635cm" svg:height="1.778cm" svg:x="3.54cm" svg:y="6.842cm">
          <text:p text:style-name="P1"><text:span text:style-name="T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1" draw:id="id1" draw:layer="layout" svg:width="1.397cm" svg:height="0.635cm" svg:x="3.5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3" draw:id="id3" draw:layer="layout" svg:width="1.397cm" svg:height="0.635cm" svg:x="5.064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5" draw:id="id5" draw:layer="layout" svg:width="1.397cm" svg:height="0.635cm" svg:x="8.112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7" draw:id="id7" draw:layer="layout" svg:width="1.397cm" svg:height="0.635cm" svg:x="9.636cm" svg:y="3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xml:id="id9" draw:id="id9" draw:layer="layout" svg:width="0.635cm" svg:height="1.397cm" svg:x="10.779cm" svg:y="4.17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0.635cm" svg:height="1.778cm" svg:x="10.779cm" svg:y="7.22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.778cm" svg:height="0.635cm" svg:x="7.731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.397cm" svg:height="0.635cm" svg:x="5.06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2" draw:layer="layout" svg:width="1.397cm" svg:height="0.635cm" svg:x="3.54cm" svg:y="8.7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" draw:layer="layout" draw:line-skew="-0.246cm" svg:x1="4.238cm" svg:y1="4.429cm" svg:x2="6.715cm" svg:y2="3.794cm" draw:start-shape="id1" draw:start-glue-point="2" draw:end-shape="id2" draw:end-glue-point="1" svg:d="M4238 4429v254h2477v-889" svg:viewBox="0 0 2478 890">
          <text:p/>
        </draw:connector>
        <draw:connector draw:style-name="gr16" draw:text-style-name="P1" draw:layer="layout" draw:line-skew="-0.373cm" svg:x1="5.762cm" svg:y1="4.429cm" svg:x2="7.096cm" svg:y2="3.794cm" draw:start-shape="id3" draw:start-glue-point="2" draw:end-shape="id4" draw:end-glue-point="1" svg:d="M5762 4429v127h1334v-762" svg:viewBox="0 0 1335 763">
          <text:p/>
        </draw:connector>
        <draw:connector draw:style-name="gr16" draw:text-style-name="P1" draw:layer="layout" draw:line-skew="-0.373cm" svg:x1="8.81cm" svg:y1="4.429cm" svg:x2="7.858cm" svg:y2="3.794cm" draw:start-shape="id5" draw:start-glue-point="2" draw:end-shape="id6" draw:end-glue-point="1" svg:d="M8810 4429v127h-952v-762" svg:viewBox="0 0 953 763">
          <text:p/>
        </draw:connector>
        <draw:connector draw:style-name="gr16" draw:text-style-name="P1" draw:layer="layout" svg:x1="10.334cm" svg:y1="4.429cm" svg:x2="11.414cm" svg:y2="5.826cm" draw:start-shape="id7" draw:start-glue-point="2" draw:end-shape="id8" draw:end-glue-point="3" svg:d="M10334 4429v1397h1080" svg:viewBox="0 0 1081 1398">
          <text:p/>
        </draw:connector>
        <draw:connector draw:style-name="gr16" draw:text-style-name="P1" draw:layer="layout" draw:line-skew="0.375cm" svg:x1="10.779cm" svg:y1="4.873cm" svg:x2="11.414cm" svg:y2="6.207cm" draw:start-shape="id9" draw:start-glue-point="3" draw:end-shape="id10" draw:end-glue-point="3" svg:d="M10779 4873h-127v1334h762" svg:viewBox="0 0 763 1335">
          <text:p/>
        </draw:connector>
        <draw:custom-shape draw:style-name="gr17" draw:text-style-name="P2" draw:layer="layout" svg:width="0.889cm" svg:height="0.254cm" svg:x="2.651cm" svg:y="4.937cm">
          <text:p text:style-name="P1"><text:span text:style-name="T1">SEL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4.937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7" draw:text-style-name="P2" draw:layer="layout" svg:width="0.889cm" svg:height="0.254cm" svg:x="2.651cm" svg:y="5.318cm">
          <text:p text:style-name="P1"><text:span text:style-name="T1">SEL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0.254cm" svg:height="0.127cm" draw:transform="rotate (-1.5707963267949) translate (2.651cm 5.3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2-08T03:54:44.39</meta:creation-date>
    <meta:generator>LibreOffice/4.2.8.2$Linux_X86_64 LibreOffice_project/420m0$Build-2</meta:generator>
    <dc:date>2016-08-16T03:04:32.978529139</dc:date>
    <meta:editing-duration>PT4H22M18S</meta:editing-duration>
    <meta:editing-cycles>112</meta:editing-cycles>
    <meta:document-statistic meta:object-count="131"/>
  </office:meta>
</office:document-meta>
</file>