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50D5CDEB8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66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6699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006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fill="solid" draw:fill-color="#0066ff" draw:textarea-horizontal-align="justify" draw:textarea-vertical-align="middle" draw:auto-grow-height="false"/>
    </style:style>
    <style:style style:name="gr7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3cm" fo:min-width="0cm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fill="solid" draw:fill-color="#9933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urier New1" fo:font-size="6pt" style:font-size-asian="6pt" style:font-size-complex="6pt"/>
    </style:style>
    <style:style style:name="P3" style:family="paragraph">
      <style:text-properties style:font-name="Courier New1" fo:font-size="6pt" style:font-size-asian="6pt" style:font-size-complex="6pt"/>
    </style:style>
    <style:style style:name="P4" style:family="paragraph">
      <style:paragraph-properties fo:line-height="0.381cm"/>
    </style:style>
    <style:style style:name="P5" style:family="paragraph">
      <style:paragraph-properties fo:line-height="0.381cm"/>
      <style:text-properties style:font-name="Courier New1" fo:font-size="6pt" fo:letter-spacing="normal" style:font-size-asian="6pt" style:font-size-complex="6pt" style:text-scale="100%"/>
    </style:style>
    <style:style style:name="T1" style:family="text">
      <style:text-properties style:font-name="Courier New1" fo:font-size="6pt" style:font-size-asian="6pt" style:font-size-complex="6pt"/>
    </style:style>
    <style:style style:name="T2" style:family="text">
      <style:text-properties style:font-name="Courier New1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9) translate (9.636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017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398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779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9) translate (3.921cm 10.271cm)">
          <text:p text:style-name="P1"><text:span text:style-name="T1">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064cm 10.271cm)">
          <text:p text:style-name="P1"><text:span text:style-name="T1">2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445cm 10.271cm)">
          <text:p text:style-name="P1"><text:span text:style-name="T1">2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826cm 10.271cm)">
          <text:p text:style-name="P1"><text:span text:style-name="T1">2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6.207cm 10.271cm)">
          <text:p text:style-name="P1"><text:span text:style-name="T1">2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9) translate (7.731cm 10.271cm)">
          <text:p text:style-name="P1"><text:span text:style-name="T1">3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493cm 10.271cm)">
          <text:p text:style-name="P1"><text:span text:style-name="T1">3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874cm 10.271cm)">
          <text:p text:style-name="P1"><text:span text:style-name="T1">3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9.255cm 10.271cm)">
          <text:p text:style-name="P1"><text:span text:style-name="T1">3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4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89cm 2.905cm)">
          <text:p text:style-name="P1"><text:span text:style-name="T1">6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509cm 2.905cm)">
          <text:p text:style-name="P1"><text:span text:style-name="T1">7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128cm 2.905cm)">
          <text:p text:style-name="P1"><text:span text:style-name="T1">7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556cm 2.905cm)">
          <text:p text:style-name="P1"><text:span text:style-name="T1">9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6" draw:id="id6" draw:layer="layout" svg:width="0.889cm" svg:height="0.254cm" draw:transform="rotate (-1.5707963267949) translate (7.985cm 2.905cm)">
          <text:p text:style-name="P1"><text:span text:style-name="T1">7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4" draw:id="id4" draw:layer="layout" svg:width="0.889cm" svg:height="0.254cm" draw:transform="rotate (-1.5707963267949) translate (7.223cm 2.905cm)">
          <text:p text:style-name="P1"><text:span text:style-name="T1">8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" draw:id="id2" draw:layer="layout" svg:width="0.889cm" svg:height="0.254cm" draw:transform="rotate (-1.5707963267949) translate (6.842cm 2.905cm)">
          <text:p text:style-name="P1"><text:span text:style-name="T1">9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461cm 2.905cm)">
          <text:p text:style-name="P1"><text:span text:style-name="T1">8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08cm 2.905cm)">
          <text:p text:style-name="P1"><text:span text:style-name="T1">8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49) translate (5.318cm 2.905cm)">
          <text:p text:style-name="P1"><text:span text:style-name="T1">8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175cm">
          <text:p text:style-name="P1"><text:span text:style-name="T1">9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8" draw:id="id8" draw:layer="layout" svg:width="0.889cm" svg:height="0.254cm" svg:x="11.414cm" svg:y="5.699cm">
          <text:p text:style-name="P1"><text:span text:style-name="T1">6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0" draw:id="id10" draw:layer="layout" svg:width="0.889cm" svg:height="0.254cm" svg:x="11.414cm" svg:y="6.08cm">
          <text:p text:style-name="P1"><text:span text:style-name="T1">5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223cm">
          <text:p text:style-name="P1"><text:span text:style-name="T1">4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604cm">
          <text:p text:style-name="P1"><text:span text:style-name="T1">4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985cm">
          <text:p text:style-name="P1"><text:span text:style-name="T1">4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4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175cm">
          <text:p text:style-name="P1"><text:span text:style-name="T1">5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556cm">
          <text:p text:style-name="P1"><text:span text:style-name="T1">5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937cm">
          <text:p text:style-name="P1"><text:span text:style-name="T1">5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6.842cm">
          <text:p text:style-name="P1"><text:span text:style-name="T1">10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223cm">
          <text:p text:style-name="P1"><text:span text:style-name="T1">10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985cm">
          <text:p text:style-name="P1"><text:span text:style-name="T1">10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366cm">
          <text:p text:style-name="P1"><text:span text:style-name="T1">10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1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7.874cm" svg:height="5.588cm" svg:x="3.54cm" svg:y="3.794cm">
          <text:p text:style-name="P1">NEO-253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7.614cm" svg:height="0.497cm" svg:x="3.673cm" svg:y="9.001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9" draw:text-style-name="P3" draw:layer="layout" svg:width="7.614cm" svg:height="0.497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0" draw:text-style-name="P5" draw:layer="layout" svg:width="0.756cm" svg:height="5.204cm" svg:x="10.785cm" svg:y="3.924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1" draw:text-style-name="P5" draw:layer="layout" svg:width="0.756cm" svg:height="5.204cm" svg:x="3.419cm" svg:y="3.9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6" draw:text-style-name="P2" draw:layer="layout" svg:width="0.889cm" svg:height="0.254cm" draw:transform="rotate (-1.5707963267949) translate (4.175cm 2.905cm)">
          <text:p text:style-name="P1"><text:span text:style-name="T1">9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937cm 2.905cm)">
          <text:p text:style-name="P1"><text:span text:style-name="T1">9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2.651cm" svg:y="5.699cm">
          <text:p text:style-name="P1"><text:span text:style-name="T1">OE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112cm 10.271cm)">
          <text:p text:style-name="P1"><text:span text:style-name="T1">3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5.318cm">
          <text:p text:style-name="P1"><text:span text:style-name="T1">5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747cm 2.905cm)">
          <text:p text:style-name="P1"><text:span text:style-name="T1">7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366cm 2.905cm)">
          <text:p text:style-name="P1"><text:span text:style-name="T1">7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604cm">
          <text:p text:style-name="P1"><text:span text:style-name="T1">10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302cm 10.271cm)">
          <text:p text:style-name="P1"><text:span text:style-name="T1">1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683cm 10.271cm)">
          <text:p text:style-name="P1"><text:span text:style-name="T1">1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1.033cm 2.905cm)">
          <text:p text:style-name="P1"><text:span text:style-name="T1">6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652cm 2.905cm)">
          <text:p text:style-name="P1"><text:span text:style-name="T1">6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271cm 2.905cm)">
          <text:p text:style-name="P1"><text:span text:style-name="T1">6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5.699cm 2.905cm)">
          <text:p text:style-name="P1"><text:span text:style-name="T1">8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3.314cm" svg:height="1.118cm" svg:x="4.671cm" svg:y="4.708cm">
          <draw:image xlink:href="Pictures/10000000000000ED00000050D5CDEB81.png" xlink:type="simple" xlink:show="embed" xlink:actuate="onLoad">
            <text:p/>
          </draw:image>
        </draw:frame>
        <draw:custom-shape draw:style-name="gr14" draw:text-style-name="P1" draw:layer="layout" svg:width="0.254cm" svg:height="0.127cm" draw:transform="rotate (-3.14159265358979) translate (7.985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223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842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985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cm 6.8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6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9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3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4.1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8.74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8.3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7.9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7.6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5.3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93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55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1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4.176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7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7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8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27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651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1.032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5.6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6.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175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1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6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7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635cm" svg:height="1.778cm" svg:x="3.54cm" svg:y="6.842cm">
          <text:p text:style-name="P1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" draw:id="id1" draw:layer="layout" svg:width="1.397cm" svg:height="0.635cm" svg:x="3.5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3" draw:id="id3" draw:layer="layout" svg:width="1.397cm" svg:height="0.635cm" svg:x="5.06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5" draw:id="id5" draw:layer="layout" svg:width="1.397cm" svg:height="0.635cm" svg:x="8.112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7" draw:id="id7" draw:layer="layout" svg:width="1.397cm" svg:height="0.635cm" svg:x="9.636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9" draw:id="id9" draw:layer="layout" svg:width="0.635cm" svg:height="1.397cm" svg:x="10.779cm" svg:y="4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1.778cm" svg:x="10.779cm" svg:y="7.2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.778cm" svg:height="0.635cm" svg:x="7.731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1" draw:id="id11" draw:layer="layout" svg:width="1.397cm" svg:height="0.635cm" svg:x="5.06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3" draw:id="id13" draw:layer="layout" svg:width="1.397cm" svg:height="0.635cm" svg:x="3.5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line-skew="-0.246cm" svg:x1="4.238cm" svg:y1="4.429cm" svg:x2="6.715cm" svg:y2="3.794cm" draw:start-shape="id1" draw:start-glue-point="2" draw:end-shape="id2" draw:end-glue-point="1" svg:d="M4238 4429v254h2477v-889" svg:viewBox="0 0 2478 890">
          <text:p/>
        </draw:connector>
        <draw:connector draw:style-name="gr16" draw:text-style-name="P1" draw:layer="layout" draw:line-skew="-0.373cm" svg:x1="5.762cm" svg:y1="4.429cm" svg:x2="7.096cm" svg:y2="3.794cm" draw:start-shape="id3" draw:start-glue-point="2" draw:end-shape="id4" draw:end-glue-point="1" svg:d="M5762 4429v127h1334v-762" svg:viewBox="0 0 1335 763">
          <text:p/>
        </draw:connector>
        <draw:connector draw:style-name="gr16" draw:text-style-name="P1" draw:layer="layout" draw:line-skew="-0.373cm" svg:x1="8.81cm" svg:y1="4.429cm" svg:x2="7.858cm" svg:y2="3.794cm" draw:start-shape="id5" draw:start-glue-point="2" draw:end-shape="id6" draw:end-glue-point="1" svg:d="M8810 4429v127h-952v-762" svg:viewBox="0 0 953 763">
          <text:p/>
        </draw:connector>
        <draw:connector draw:style-name="gr16" draw:text-style-name="P1" draw:layer="layout" svg:x1="10.334cm" svg:y1="4.429cm" svg:x2="11.414cm" svg:y2="5.826cm" draw:start-shape="id7" draw:start-glue-point="2" draw:end-shape="id8" draw:end-glue-point="3" svg:d="M10334 4429v1397h1080" svg:viewBox="0 0 1081 1398">
          <text:p/>
        </draw:connector>
        <draw:connector draw:style-name="gr16" draw:text-style-name="P1" draw:layer="layout" draw:line-skew="0.375cm" svg:x1="10.779cm" svg:y1="4.873cm" svg:x2="11.414cm" svg:y2="6.207cm" draw:start-shape="id9" draw:start-glue-point="3" draw:end-shape="id10" draw:end-glue-point="3" svg:d="M10779 4873h-127v1334h762" svg:viewBox="0 0 763 1335">
          <text:p/>
        </draw:connector>
        <draw:custom-shape draw:style-name="gr17" draw:text-style-name="P2" draw:layer="layout" svg:width="0.889cm" svg:height="0.254cm" svg:x="2.651cm" svg:y="4.937cm">
          <text:p text:style-name="P1"><text:span text:style-name="T1">SEL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4.9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889cm" svg:height="0.254cm" svg:x="2.651cm" svg:y="5.318cm">
          <text:p text:style-name="P1"><text:span text:style-name="T1">SEL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5.3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xml:id="id14" draw:id="id14" draw:layer="layout" svg:width="0.889cm" svg:height="0.254cm" draw:transform="rotate (1.5707963267949) translate (6.588cm 10.271cm)">
          <text:p text:style-name="P1"><text:span text:style-name="T1">1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6.842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xml:id="id12" draw:id="id12" draw:layer="layout" svg:width="0.889cm" svg:height="0.254cm" draw:transform="rotate (1.5707963267949) translate (6.969cm 10.271cm)">
          <text:p text:style-name="P1"><text:span text:style-name="T1">2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7.223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6" draw:text-style-name="P1" draw:layer="layout" draw:line-skew="0.248cm" svg:x1="5.762cm" svg:y1="8.747cm" svg:x2="7.096cm" svg:y2="9.382cm" draw:start-shape="id11" draw:start-glue-point="0" draw:end-shape="id12" draw:end-glue-point="1" svg:d="M5762 8747v-254h1334v889" svg:viewBox="0 0 1335 890">
          <text:p/>
        </draw:connector>
        <draw:connector draw:style-name="gr16" draw:text-style-name="P1" draw:layer="layout" draw:line-skew="0.375cm" svg:x1="4.238cm" svg:y1="8.747cm" svg:x2="6.715cm" svg:y2="9.382cm" draw:start-shape="id13" draw:start-glue-point="0" draw:end-shape="id14" draw:end-glue-point="1" svg:d="M4238 8747v-127h2477v762" svg:viewBox="0 0 2478 763">
          <text:p/>
        </draw:connector>
        <draw:custom-shape draw:style-name="gr1" draw:text-style-name="P2" draw:layer="layout" svg:width="0.889cm" svg:height="0.254cm" draw:transform="rotate (1.5707963267949) translate (7.35cm 10.271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7.35cm 3.794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2.651cm" svg:y="4.55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8T03:54:44.39</meta:creation-date>
    <meta:generator>LibreOffice/4.2.8.2$Linux_X86_64 LibreOffice_project/420m0$Build-2</meta:generator>
    <dc:date>2016-08-16T17:49:30.573691931</dc:date>
    <meta:editing-duration>PT19H7M15S</meta:editing-duration>
    <meta:editing-cycles>113</meta:editing-cycles>
    <meta:document-statistic meta:object-count="140"/>
  </office:meta>
</office:document-meta>
</file>