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10000003BB941268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4.064cm" fo:padding-left="2.54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17cm" fo:min-width="0cm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64cm" fo:min-width="0cm"/>
    </style:style>
    <style:style style:name="gr7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8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944794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solid" draw:stroke-dash="Ultrafine_20_Dashed"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solid" draw:stroke-dash="Ultrafine_20_Dashed" draw:fill="solid" draw:fill-color="#9966cc" draw:textarea-horizontal-align="justify" draw:textarea-vertical-align="middle" draw:auto-grow-height="false"/>
    </style:style>
    <style:style style:name="gr25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6" style:family="paragraph">
      <style:text-properties fo:font-family="'Courier New'" style:font-family-generic="modern" style:font-pitch="fixed" fo:font-size="4.80000019073486pt" style:font-size-asian="4.80000019073486pt" style:font-size-complex="4.80000019073486pt"/>
    </style:style>
    <style:style style:name="P7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4" style:family="text">
      <style:text-properties fo:font-family="'Courier New'" style:font-family-generic="modern" style:font-pitch="fixed" fo:font-size="5.40000009536743pt" fo:letter-spacing="-0.028cm" style:font-size-asian="5.40000009536743pt" style:font-size-complex="5.40000009536743pt" style:text-scale="107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5.875cm" svg:height="15.875cm" svg:x="3.667cm" svg:y="3.413cm">
          <text:p text:style-name="P1"><text:span text:style-name="T1">NEO-MGA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81cm" svg:y="17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5.615cm" svg:height="0.475cm" svg:x="3.8cm" svg:y="18.907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 31 32 33 34 35 36 37 38 39 40</text:span></text:p>
          </draw:text-box>
        </draw:frame>
        <draw:frame draw:style-name="gr4" draw:text-style-name="P5" draw:layer="layout" svg:width="0.756cm" svg:height="15.451cm" svg:x="18.913cm" svg:y="3.667cm">
          <draw:text-box>
            <text:p text:style-name="P4"><text:span text:style-name="T3">80</text:span></text:p>
            <text:p text:style-name="P4"><text:span text:style-name="T3">79</text:span></text:p>
            <text:p text:style-name="P4"><text:span text:style-name="T3">78</text:span></text:p>
            <text:p text:style-name="P4"><text:span text:style-name="T3">77</text:span></text:p>
            <text:p text:style-name="P4"><text:span text:style-name="T3">76</text:span></text:p>
            <text:p text:style-name="P4"><text:span text:style-name="T3">75</text:span></text:p>
            <text:p text:style-name="P4"><text:span text:style-name="T3">74</text:span></text:p>
            <text:p text:style-name="P4"><text:span text:style-name="T3">73</text:span></text:p>
            <text:p text:style-name="P4"><text:span text:style-name="T3">72</text:span></text:p>
            <text:p text:style-name="P4"><text:span text:style-name="T3">71</text:span></text:p>
            <text:p text:style-name="P4"><text:span text:style-name="T3">70</text:span></text:p>
            <text:p text:style-name="P4"><text:span text:style-name="T3">69</text:span></text:p>
            <text:p text:style-name="P4"><text:span text:style-name="T3">68</text:span></text:p>
            <text:p text:style-name="P4"><text:span text:style-name="T3">67</text:span></text:p>
            <text:p text:style-name="P4"><text:span text:style-name="T3">66</text:span></text:p>
            <text:p text:style-name="P4"><text:span text:style-name="T3">65</text:span></text:p>
            <text:p text:style-name="P4"><text:span text:style-name="T3">64</text:span></text:p>
            <text:p text:style-name="P4"><text:span text:style-name="T3">63</text:span></text:p>
            <text:p text:style-name="P4"><text:span text:style-name="T3">62</text:span></text:p>
            <text:p text:style-name="P4"><text:span text:style-name="T3">61</text:span></text:p>
            <text:p text:style-name="P4"><text:span text:style-name="T3">60</text:span></text:p>
            <text:p text:style-name="P4"><text:span text:style-name="T3">59</text:span></text:p>
            <text:p text:style-name="P4"><text:span text:style-name="T3">58</text:span></text:p>
            <text:p text:style-name="P4"><text:span text:style-name="T3">57</text:span></text:p>
            <text:p text:style-name="P4"><text:span text:style-name="T3">56</text:span></text:p>
            <text:p text:style-name="P4"><text:span text:style-name="T3">55</text:span></text:p>
            <text:p text:style-name="P4"><text:span text:style-name="T3">54</text:span></text:p>
            <text:p text:style-name="P4"><text:span text:style-name="T3">53</text:span></text:p>
            <text:p text:style-name="P4"><text:span text:style-name="T3">52</text:span></text:p>
            <text:p text:style-name="P4"><text:span text:style-name="T3">51</text:span></text:p>
            <text:p text:style-name="P4"><text:span text:style-name="T3">50</text:span></text:p>
            <text:p text:style-name="P4"><text:span text:style-name="T3">49</text:span></text:p>
            <text:p text:style-name="P4"><text:span text:style-name="T3">48</text:span></text:p>
            <text:p text:style-name="P4"><text:span text:style-name="T3">47</text:span></text:p>
            <text:p text:style-name="P4"><text:span text:style-name="T3">46</text:span></text:p>
            <text:p text:style-name="P4"><text:span text:style-name="T3">45</text:span></text:p>
            <text:p text:style-name="P4"><text:span text:style-name="T3">44</text:span></text:p>
            <text:p text:style-name="P4"><text:span text:style-name="T3">43</text:span></text:p>
            <text:p text:style-name="P4"><text:span text:style-name="T3">42</text:span></text:p>
            <text:p text:style-name="P4"><text:span text:style-name="T3">41</text:span></text:p>
          </draw:text-box>
        </draw:frame>
        <draw:frame draw:style-name="gr3" draw:text-style-name="P6" draw:layer="layout" svg:width="15.602cm" svg:height="0.475cm" svg:x="3.813cm" svg:y="3.413cm">
          <draw:text-box>
            <text:p><text:span text:style-name="T4">120 119 118 117 116 115 114 113 112 111 110 109 108 107 106 105 104 103 102 101 100 </text:span><text:span text:style-name="T2">99 98 97 96 95 94 93 92 91 90 89 88 87 86 85 84 83 82 81</text:span></text:p>
          </draw:text-box>
        </draw:frame>
        <draw:custom-shape draw:style-name="gr5" draw:text-style-name="P7" draw:layer="layout" svg:width="0.889cm" svg:height="0.254cm" draw:transform="rotate (1.5707963267946) translate (18.907cm 3.413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0.883cm" svg:height="15.514cm" svg:x="3.54cm" svg:y="3.647cm">
          <draw:text-box>
            <text:p text:style-name="P4"><text:span text:style-name="T3">121</text:span></text:p>
            <text:p text:style-name="P4"><text:span text:style-name="T3">122</text:span></text:p>
            <text:p text:style-name="P4"><text:span text:style-name="T3">123</text:span></text:p>
            <text:p text:style-name="P4"><text:span text:style-name="T3">124</text:span></text:p>
            <text:p text:style-name="P4"><text:span text:style-name="T3">125</text:span></text:p>
            <text:p text:style-name="P4"><text:span text:style-name="T3">126</text:span></text:p>
            <text:p text:style-name="P4"><text:span text:style-name="T3">127</text:span></text:p>
            <text:p text:style-name="P4"><text:span text:style-name="T3">128</text:span></text:p>
            <text:p text:style-name="P4"><text:span text:style-name="T3">129</text:span></text:p>
            <text:p text:style-name="P4"><text:span text:style-name="T3">130</text:span></text:p>
            <text:p text:style-name="P4"><text:span text:style-name="T3">131</text:span></text:p>
            <text:p text:style-name="P4"><text:span text:style-name="T3">132</text:span></text:p>
            <text:p text:style-name="P4"><text:span text:style-name="T3">133</text:span></text:p>
            <text:p text:style-name="P4"><text:span text:style-name="T3">134</text:span></text:p>
            <text:p text:style-name="P4"><text:span text:style-name="T3">135</text:span></text:p>
            <text:p text:style-name="P4"><text:span text:style-name="T3">136</text:span></text:p>
            <text:p text:style-name="P4"><text:span text:style-name="T3">137</text:span></text:p>
            <text:p text:style-name="P4"><text:span text:style-name="T3">138</text:span></text:p>
            <text:p text:style-name="P4"><text:span text:style-name="T3">139</text:span></text:p>
            <text:p text:style-name="P4"><text:span text:style-name="T3">140</text:span></text:p>
            <text:p text:style-name="P4"><text:span text:style-name="T3">141</text:span></text:p>
            <text:p text:style-name="P4"><text:span text:style-name="T3">142</text:span></text:p>
            <text:p text:style-name="P4"><text:span text:style-name="T3">143</text:span></text:p>
            <text:p text:style-name="P4"><text:span text:style-name="T3">144</text:span></text:p>
            <text:p text:style-name="P4"><text:span text:style-name="T3">145</text:span></text:p>
            <text:p text:style-name="P4"><text:span text:style-name="T3">146</text:span></text:p>
            <text:p text:style-name="P4"><text:span text:style-name="T3">147</text:span></text:p>
            <text:p text:style-name="P4"><text:span text:style-name="T3">148</text:span></text:p>
            <text:p text:style-name="P4"><text:span text:style-name="T3">149</text:span></text:p>
            <text:p text:style-name="P4"><text:span text:style-name="T3">150</text:span></text:p>
            <text:p text:style-name="P4"><text:span text:style-name="T3">151</text:span></text:p>
            <text:p text:style-name="P4"><text:span text:style-name="T3">152</text:span></text:p>
            <text:p text:style-name="P4"><text:span text:style-name="T3">153</text:span></text:p>
            <text:p text:style-name="P4"><text:span text:style-name="T3">154</text:span></text:p>
            <text:p text:style-name="P4"><text:span text:style-name="T3">155</text:span></text:p>
            <text:p text:style-name="P4"><text:span text:style-name="T3">156</text:span></text:p>
            <text:p text:style-name="P4"><text:span text:style-name="T3">157</text:span></text:p>
            <text:p text:style-name="P4"><text:span text:style-name="T3">158</text:span></text:p>
            <text:p text:style-name="P4"><text:span text:style-name="T3">159</text:span></text:p>
            <text:p text:style-name="P4"><text:span text:style-name="T3">160</text:span></text:p>
          </draw:text-box>
        </draw:frame>
        <draw:custom-shape draw:style-name="gr7" draw:text-style-name="P7" draw:layer="layout" svg:width="0.889cm" svg:height="0.254cm" svg:x="19.542cm" svg:y="18.653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778cm" svg:y="14.843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778cm" svg:y="3.794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7.096cm 20.177cm)">
          <text:p text:style-name="P1"><text:span text:style-name="T2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4.048cm 20.17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0.889cm" svg:height="0.254cm" draw:transform="rotate (1.5707963267946) translate (11.287cm 20.177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6.715cm 20.177cm)">
          <text:p text:style-name="P1"><text:span text:style-name="T2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6.334cm 20.177cm)">
          <text:p text:style-name="P1"><text:span text:style-name="T2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5.953cm 20.177cm)">
          <text:p text:style-name="P1"><text:span text:style-name="T2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5.572cm 20.177cm)">
          <text:p text:style-name="P1"><text:span text:style-name="T2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4.81cm 20.177cm)">
          <text:p text:style-name="P1"><text:span text:style-name="T2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4.429cm 20.177cm)">
          <text:p text:style-name="P1"><text:span text:style-name="T2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8.272cm">
          <text:p text:style-name="P1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7.891cm">
          <text:p text:style-name="P1"><text:span text:style-name="T2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7.51cm">
          <text:p text:style-name="P1"><text:span text:style-name="T2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7.129cm">
          <text:p text:style-name="P1"><text:span text:style-name="T2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6.748cm">
          <text:p text:style-name="P1"><text:span text:style-name="T2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6.367cm">
          <text:p text:style-name="P1"><text:span text:style-name="T2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5.986cm">
          <text:p text:style-name="P1"><text:span text:style-name="T2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svg:x="2.778cm" svg:y="15.605cm">
          <text:p text:style-name="P1"><text:span text:style-name="T2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254cm" svg:height="0.127cm" svg:x="10.906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9.38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1" draw:layer="layout" svg:width="6.388cm" svg:height="1.675cm" svg:x="6.269cm" svg:y="5.738cm">
          <draw:image xlink:href="Pictures/10000000000000E10000003BB941268E.png" xlink:type="simple" xlink:show="embed" xlink:actuate="onLoad">
            <text:p/>
          </draw:image>
        </draw:frame>
        <draw:custom-shape draw:style-name="gr7" draw:text-style-name="P7" draw:layer="layout" svg:width="0.889cm" svg:height="0.254cm" draw:transform="rotate (1.5707963267946) translate (7.477cm 20.17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5.097cm 20.17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542cm" svg:y="15.224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542cm" svg:y="11.795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542cm" svg:y="7.604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5.478cm 3.413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7.858cm 3.413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778cm" svg:y="7.223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778cm" svg:y="10.652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0.889cm" svg:height="0.254cm" draw:transform="rotate (1.5707963267946) translate (18.907cm 20.177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542cm" svg:y="11.414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0.889cm" svg:height="0.254cm" draw:transform="rotate (1.5707963267946) translate (14.335cm 3.413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542cm" svg:y="3.794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0.889cm" svg:height="0.254cm" draw:transform="rotate (1.5707963267946) translate (11.668cm 3.413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0.889cm" svg:height="0.254cm" draw:transform="rotate (1.5707963267946) translate (4.048cm 3.413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778cm" svg:y="11.033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778cm" svg:y="18.653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9.001cm 3.413cm)">
          <text:p text:style-name="P1"><text:span text:style-name="T2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62cm 3.413cm)">
          <text:p text:style-name="P1"><text:span text:style-name="T2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239cm 3.413cm)">
          <text:p text:style-name="P1"><text:span text:style-name="T2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7.477cm 3.413cm)">
          <text:p text:style-name="P1"><text:span text:style-name="T2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7.096cm 3.413cm)">
          <text:p text:style-name="P1"><text:span text:style-name="T2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6.715cm 3.413cm)">
          <text:p text:style-name="P1"><text:span text:style-name="T2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6.334cm 3.413cm)">
          <text:p text:style-name="P1"><text:span text:style-name="T2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5.953cm 3.413cm)">
          <text:p text:style-name="P1"><text:span text:style-name="T2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5.572cm 3.413cm)">
          <text:p text:style-name="P1"><text:span text:style-name="T2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5.191cm 3.413cm)">
          <text:p text:style-name="P1"><text:span text:style-name="T2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4.81cm 3.413cm)">
          <text:p text:style-name="P1"><text:span text:style-name="T2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4.429cm 3.413cm)">
          <text:p text:style-name="P1"><text:span text:style-name="T2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4.175cm">
          <text:p text:style-name="P1"><text:span text:style-name="T2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4.556cm">
          <text:p text:style-name="P1"><text:span text:style-name="T2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4.937cm">
          <text:p text:style-name="P1"><text:span text:style-name="T2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5.318cm">
          <text:p text:style-name="P1"><text:span text:style-name="T2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5.699cm">
          <text:p text:style-name="P1"><text:span text:style-name="T2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6.08cm">
          <text:p text:style-name="P1"><text:span text:style-name="T2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6.461cm">
          <text:p text:style-name="P1"><text:span text:style-name="T2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6.842cm">
          <text:p text:style-name="P1"><text:span text:style-name="T2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7.604cm">
          <text:p text:style-name="P1"><text:span text:style-name="T2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7.985cm">
          <text:p text:style-name="P1"><text:span text:style-name="T2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svg:x="2.778cm" svg:y="8.366cm">
          <text:p text:style-name="P1"><text:span text:style-name="T2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8.747cm">
          <text:p text:style-name="P1"><text:span text:style-name="T2">DRM 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12.557cm">
          <text:p text:style-name="P1"><text:span text:style-name="T2">DRM 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12.938cm">
          <text:p text:style-name="P1"><text:span text:style-name="T2">DRM 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2.778cm" svg:y="13.7cm">
          <text:p text:style-name="P1"><text:span text:style-name="T2">CAS3/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2.778cm" svg:y="14.081cm">
          <text:p text:style-name="P1"><text:span text:style-name="T2">CAS1/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2.778cm" svg:y="14.462cm">
          <text:p text:style-name="P1"><text:span text:style-name="T2">R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2.778cm" svg:y="15.224cm">
          <text:p text:style-name="P1"><text:span text:style-name="T2">DRM 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542cm" svg:y="12.93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542cm" svg:y="12.55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542cm" svg:y="8.366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542cm" svg:y="4.17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542cm" svg:y="4.93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draw:transform="rotate (1.5707963267946) translate (15.859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draw:transform="rotate (1.5707963267946) translate (16.24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draw:transform="rotate (1.5707963267946) translate (16.621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draw:transform="rotate (1.5707963267946) translate (17.002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draw:transform="rotate (1.5707963267946) translate (17.383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draw:transform="rotate (1.5707963267946) translate (17.764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draw:transform="rotate (1.5707963267946) translate (18.145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2.778cm" svg:y="13.31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5.191cm 20.177cm)">
          <text:p text:style-name="P1"><text:span text:style-name="T2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svg:x="19.542cm" svg:y="4.556cm">
          <text:p text:style-name="P1"><text:span text:style-name="T2">68K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9.001cm 20.177cm)">
          <text:p text:style-name="P1"><text:span text:style-name="T2">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7.858cm 20.177cm)">
          <text:p text:style-name="P1"><text:span text:style-name="T2">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8.239cm 20.177cm)">
          <text:p text:style-name="P1"><text:span text:style-name="T2">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8.62cm 20.177cm)">
          <text:p text:style-name="P1"><text:span text:style-name="T2">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9.382cm 20.177cm)">
          <text:p text:style-name="P1"><text:span text:style-name="T2">WF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0.889cm" svg:height="0.254cm" draw:transform="rotate (1.5707963267946) translate (9.763cm 20.177cm)">
          <text:p text:style-name="P1"><text:span text:style-name="T2">SC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0.889cm" svg:height="0.254cm" draw:transform="rotate (1.5707963267946) translate (10.144cm 20.177cm)">
          <text:p text:style-name="P1"><text:span text:style-name="T2">M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0.889cm" svg:height="0.254cm" draw:transform="rotate (1.5707963267946) translate (10.525cm 20.177cm)">
          <text:p text:style-name="P1"><text:span text:style-name="T2">SBS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0.906cm 20.177cm)">
          <text:p text:style-name="P1"><text:span text:style-name="T2">EX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1.668cm 20.177cm)">
          <text:p text:style-name="P1"><text:span text:style-name="T2">LR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7" draw:layer="layout" svg:width="0.889cm" svg:height="0.254cm" draw:transform="rotate (1.5707963267946) translate (12.049cm 20.177cm)">
          <text:p text:style-name="P1"><text:span text:style-name="T2">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2.43cm 20.177cm)">
          <text:p text:style-name="P1"><text:span text:style-name="T2">B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7" draw:layer="layout" svg:width="0.889cm" svg:height="0.254cm" draw:transform="rotate (1.5707963267946) translate (12.811cm 20.177cm)">
          <text:p text:style-name="P1"><text:span text:style-name="T2">CDDB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0.889cm" svg:height="0.254cm" draw:transform="rotate (1.5707963267946) translate (14.716cm 20.177cm)">
          <text:p text:style-name="P1"><text:span text:style-name="T2">CDR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7" draw:layer="layout" svg:width="0.889cm" svg:height="0.254cm" draw:transform="rotate (1.5707963267946) translate (13.192cm 20.177cm)">
          <text:p text:style-name="P1"><text:span text:style-name="T2">CDD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7" draw:layer="layout" svg:width="0.889cm" svg:height="0.254cm" draw:transform="rotate (1.5707963267946) translate (13.573cm 20.177cm)">
          <text:p text:style-name="P1"><text:span text:style-name="T2">CDDB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7" draw:layer="layout" svg:width="0.889cm" svg:height="0.254cm" draw:transform="rotate (1.5707963267946) translate (13.954cm 20.177cm)">
          <text:p text:style-name="P1"><text:span text:style-name="T2">CDDB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4.335cm 20.177cm)">
          <text:p text:style-name="P1"><text:span text:style-name="T2">HO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6.24cm 20.177cm)">
          <text:p text:style-name="P1"><text:span text:style-name="T2">CD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0.889cm" svg:height="0.254cm" draw:transform="rotate (1.5707963267946) translate (15.478cm 20.177cm)">
          <text:p text:style-name="P1"><text:span text:style-name="T2">CDI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0.889cm" svg:height="0.254cm" draw:transform="rotate (1.5707963267946) translate (15.859cm 20.177cm)">
          <text:p text:style-name="P1"><text:span text:style-name="T2">LM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0.889cm" svg:height="0.254cm" draw:transform="rotate (1.5707963267946) translate (16.621cm 20.177cm)">
          <text:p text:style-name="P1"><text:span text:style-name="T2">OUT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7.002cm 20.177cm)">
          <text:p text:style-name="P1"><text:span text:style-name="T2">GA4-4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7.383cm 20.177cm)">
          <text:p text:style-name="P1"><text:span text:style-name="T2">GA4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7.764cm 20.177cm)">
          <text:p text:style-name="P1"><text:span text:style-name="T2">GA3-4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8.145cm 20.177cm)">
          <text:p text:style-name="P1"><text:span text:style-name="T2">GA3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0.889cm" svg:height="0.254cm" draw:transform="rotate (1.5707963267946) translate (18.526cm 20.177cm)">
          <text:p text:style-name="P1"><text:span text:style-name="T2">OFC5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8.272cm">
          <text:p text:style-name="P1"><text:span text:style-name="T2">VOC9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7.891cm">
          <text:p text:style-name="P1"><text:span text:style-name="T2">VOC9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7.51cm">
          <text:p text:style-name="P1"><text:span text:style-name="T2">VOC9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7.129cm">
          <text:p text:style-name="P1"><text:span text:style-name="T2">VOC9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6.748cm">
          <text:p text:style-name="P1"><text:span text:style-name="T2">VOC9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9.128cm">
          <text:p text:style-name="P1"><text:span text:style-name="T2">DRM 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9.509cm">
          <text:p text:style-name="P1"><text:span text:style-name="T2">DRM 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9.89cm">
          <text:p text:style-name="P1"><text:span text:style-name="T2">DRM 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10.271cm">
          <text:p text:style-name="P1"><text:span text:style-name="T2">DRM 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11.414cm">
          <text:p text:style-name="P1"><text:span text:style-name="T2">DRM 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11.795cm">
          <text:p text:style-name="P1"><text:span text:style-name="T2">DRM 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889cm" svg:height="0.254cm" svg:x="2.778cm" svg:y="12.176cm">
          <text:p text:style-name="P1"><text:span text:style-name="T2">DRM 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9.382cm 3.413cm)">
          <text:p text:style-name="P1"><text:span text:style-name="T2">XCIO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9.763cm 3.413cm)">
          <text:p text:style-name="P1"><text:span text:style-name="T2">XCI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0.144cm 3.413cm)">
          <text:p text:style-name="P1"><text:span text:style-name="T2">XCIO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0.525cm 3.413cm)">
          <text:p text:style-name="P1"><text:span text:style-name="T2">XCIO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0.906cm 3.413cm)">
          <text:p text:style-name="P1"><text:span text:style-name="T2">XIRQ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1.287cm 3.413cm)">
          <text:p text:style-name="P1"><text:span text:style-name="T2">XIACK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2.049cm 3.413cm)">
          <text:p text:style-name="P1"><text:span text:style-name="T2">X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254cm" svg:height="0.127cm" svg:x="9.76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0.525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1.668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2.4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2.81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2.811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19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192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57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573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95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954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4.335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6.2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4.716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5.478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9.00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8.6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8.23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7.858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5.47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4.71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4.33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3.95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12.4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12.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8.36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7.98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7.60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6.84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6.46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6.0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5.69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5.31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4.93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4.55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8cm 4.17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4.683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5.064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5.445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5.826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6.207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6.588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6.969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35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731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8.493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9.255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8.874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9.636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0.017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0.398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0.779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0.906cm" svg:y="2.3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1.541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2.303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7.002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7.383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7.764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8.145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6.621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7" draw:layer="layout" svg:width="0.889cm" svg:height="0.254cm" svg:x="19.542cm" svg:y="16.367cm">
          <text:p text:style-name="P1"><text:span text:style-name="T2">U19 2/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15.986cm">
          <text:p text:style-name="P1"><text:span text:style-name="T2">DRA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5.605cm">
          <text:p text:style-name="P1"><text:span text:style-name="T2">U4U5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14.081cm">
          <text:p text:style-name="P1"><text:span text:style-name="T2">B/515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13.7cm">
          <text:p text:style-name="P1"><text:span text:style-name="T2">B/515W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11.033cm">
          <text:p text:style-name="P1"><text:span text:style-name="T2">515 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2.176cm">
          <text:p text:style-name="P1"><text:span text:style-name="T2">GRC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0.652cm">
          <text:p text:style-name="P1"><text:span text:style-name="T2">GRC18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10.271cm">
          <text:p text:style-name="P1"><text:span text:style-name="T2">GRC1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7.223cm">
          <text:p text:style-name="P1"><text:span text:style-name="T2">GA8 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6.08cm">
          <text:p text:style-name="P1"><text:span text:style-name="T2">PAL 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5.699cm">
          <text:p text:style-name="P1"><text:span text:style-name="T2">PALB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5.318cm">
          <text:p text:style-name="P1"><text:span text:style-name="T2">U8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8.747cm">
          <text:p text:style-name="P1"><text:span text:style-name="T2">SROM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7.985cm">
          <text:p text:style-name="P1"><text:span text:style-name="T2">VCCON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0.889cm" svg:height="0.254cm" svg:x="19.542cm" svg:y="9.128cm">
          <text:p text:style-name="P1"><text:span text:style-name="T2">OFC1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8.526cm 3.413cm)">
          <text:p text:style-name="P1"><text:span text:style-name="T2">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0.889cm" svg:height="0.254cm" draw:transform="rotate (1.5707963267946) translate (15.097cm 3.413cm)">
          <text:p text:style-name="P1"><text:span text:style-name="T2">GRC1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0.889cm" svg:height="0.254cm" draw:transform="rotate (1.5707963267946) translate (14.716cm 3.413cm)">
          <text:p text:style-name="P1"><text:span text:style-name="T2">GRC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3.954cm 3.413cm)">
          <text:p text:style-name="P1"><text:span text:style-name="T2">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0.889cm" svg:height="0.254cm" draw:transform="rotate (1.5707963267946) translate (13.192cm 3.413cm)">
          <text:p text:style-name="P1"><text:span text:style-name="T2">OFC1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draw:transform="rotate (1.5707963267946) translate (13.573cm 3.413cm)">
          <text:p text:style-name="P1"><text:span text:style-name="T2">X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0.889cm" svg:height="0.254cm" draw:transform="rotate (1.5707963267946) translate (12.811cm 3.413cm)">
          <text:p text:style-name="P1"><text:span text:style-name="T2">SU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0.889cm" svg:height="0.254cm" draw:transform="rotate (1.5707963267946) translate (12.43cm 3.413cm)">
          <text:p text:style-name="P1"><text:span text:style-name="T2">VOC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254cm" svg:height="0.127cm" draw:transform="rotate (-1.57079632679579) translate (20.557cm 15.98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4.0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3.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1.03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8.74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0.43cm 8.23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7.22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6.0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5.69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5.31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954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13.1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10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11.66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12.04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9.76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10.14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cm 9.3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" draw:layer="layout" svg:width="7.112cm" svg:height="0.889cm" svg:x="9.382cm" svg:y="18.3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0.889cm" svg:height="0.254cm" svg:x="19.542cm" svg:y="14.843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254cm" svg:height="0.127cm" draw:transform="rotate (-1.57079632679579) translate (20.558cm 14.84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7" draw:layer="layout" svg:width="0.889cm" svg:height="0.254cm" svg:x="19.542cm" svg:y="14.462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254cm" svg:height="0.127cm" draw:transform="rotate (-1.57079632679579) translate (20.558cm 14.46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7" draw:layer="layout" svg:width="0.889cm" svg:height="0.254cm" svg:x="19.542cm" svg:y="13.319cm">
          <text:p text:style-name="P1"><text:span text:style-name="T2">SRO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254cm" svg:height="0.127cm" draw:transform="rotate (-1.57079632679579) translate (20.558cm 13.31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0.14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2.04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5.85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2.17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0.431cm 4.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2.684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3.065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3.446cm" svg:y="2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4.42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4.429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4.8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4.81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5.19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5.191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5.57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5.572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5.95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5.953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6.33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6.334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6.715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6.715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7.096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7.096cm" svg:y="20.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8.52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8.272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8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7.891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7.76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7.51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7.38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7.129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7.00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6.748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6.62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6.367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6.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5.986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1.5707963267946) translate (2.651cm 15.85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.772cm 15.605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6.36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7cm 16.74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7.1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7cm 17.5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7.8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8.27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8.526cm" svg:y="20.176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svg:x="13.573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0.65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0.27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9.12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7cm" draw:transform="rotate (-1.57079632679579) translate (20.558cm 15.60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2.86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8-05-11T09:54:08.37</dc:date>
    <meta:editing-duration>P1DT3H55M36S</meta:editing-duration>
    <meta:editing-cycles>219</meta:editing-cycles>
    <meta:document-statistic meta:object-count="301"/>
  </office:meta>
</office:document-meta>
</file>