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7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1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fo:line-height="0.381cm"/>
    </style:style>
    <style:style style:name="P5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74cm" svg:height="5.588cm" svg:x="3.54cm" svg:y="3.794cm">
          <text:p text:style-name="P1">NEO-E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2" draw:layer="layout" svg:width="0.889cm" svg:height="0.254cm" draw:transform="rotate (1.5707963267946) translate (3.921cm 10.271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064cm 10.271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5.445cm 10.271cm)">
          <text:p text:style-name="P1"><text:span text:style-name="T1">Y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5.826cm 10.271cm)">
          <text:p text:style-name="P1"><text:span text:style-name="T1">Y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207cm 10.271cm)">
          <text:p text:style-name="P1"><text:span text:style-name="T1">Y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969cm 10.271cm)">
          <text:p text:style-name="P1"><text:span text:style-name="T1">Y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731cm 10.271cm)">
          <text:p text:style-name="P1"><text:span text:style-name="T1">Y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493cm 10.271cm)">
          <text:p text:style-name="P1"><text:span text:style-name="T1">Y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874cm 10.271cm)">
          <text:p text:style-name="P1"><text:span text:style-name="T1">Y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255cm 10.271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636cm 10.271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10.779cm 10.271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747cm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89cm 2.905cm)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905cm)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128cm 2.905cm)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985cm 2.905cm)">
          <text:p text:style-name="P1"><text:span text:style-name="T1">Y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223cm 2.905cm)">
          <text:p text:style-name="P1"><text:span text:style-name="T1">Y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6.842cm 2.905cm)">
          <text:p text:style-name="P1"><text:span text:style-name="T1">Y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6.461cm 2.905cm)">
          <text:p text:style-name="P1"><text:span text:style-name="T1">Y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6.08cm 2.905cm)">
          <text:p text:style-name="P1"><text:span text:style-name="T1">Y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5.699cm 2.905cm)">
          <text:p text:style-name="P1"><text:span text:style-name="T1">Y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4.175cm">
          <text:p text:style-name="P1"><text:span text:style-name="T1">BNK2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5.699cm">
          <text:p text:style-name="P1"><text:span text:style-name="T1">Y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08cm">
          <text:p text:style-name="P1"><text:span text:style-name="T1">Y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7.223cm">
          <text:p text:style-name="P1"><text:span text:style-name="T1">Y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7.604cm">
          <text:p text:style-name="P1"><text:span text:style-name="T1">Y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7.985cm">
          <text:p text:style-name="P1"><text:span text:style-name="T1">Y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366cm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556cm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4.937cm">
          <text:p text:style-name="P1"><text:span text:style-name="T1">Y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842cm">
          <text:p text:style-name="P1"><text:span text:style-name="T1">AN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7.223cm">
          <text:p text:style-name="P1"><text:span text:style-name="T1">ANI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7.985cm">
          <text:p text:style-name="P1"><text:span text:style-name="T1">V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8.747cm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556cm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937cm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5.318cm">
          <text:p text:style-name="P1"><text:span text:style-name="T1">A22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" draw:layer="layout" svg:width="7.614cm" svg:height="0.475cm" svg:x="3.673cm" svg:y="9.034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8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9" draw:text-style-name="P5" draw:layer="layout" svg:width="0.756cm" svg:height="5.204cm" svg:x="10.785cm" svg:y="3.924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frame draw:style-name="gr10" draw:text-style-name="P5" draw:layer="layout" svg:width="0.756cm" svg:height="5.204cm" svg:x="3.425cm" svg:y="3.921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ustom-shape draw:style-name="gr5" draw:text-style-name="P2" draw:layer="layout" svg:width="0.889cm" svg:height="0.254cm" draw:transform="rotate (-1.57079632679579) translate (4.175cm 2.905cm)">
          <text:p text:style-name="P1"><text:span text:style-name="T1">BNK1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draw:transform="rotate (-1.57079632679579) translate (10.271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2.651cm" svg:y="8.366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588cm 10.271cm)">
          <text:p text:style-name="P1"><text:span text:style-name="T1">Y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112cm 10.271cm)">
          <text:p text:style-name="P1"><text:span text:style-name="T1">Y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5.318cm">
          <text:p text:style-name="P1"><text:span text:style-name="T1">Y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8.747cm 2.905cm)">
          <text:p text:style-name="P1"><text:span text:style-name="T1">Y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8.366cm 2.905cm)">
          <text:p text:style-name="P1"><text:span text:style-name="T1">Y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5.699cm">
          <text:p text:style-name="P1"><text:span text:style-name="T1">A23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635cm" svg:height="1.016cm" svg:x="3.54cm" svg:y="6.8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4.556cm 2.905cm)">
          <text:p text:style-name="P1"><text:span text:style-name="T1">BNK0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302cm 10.271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683cm 10.271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10.017cm 10.271cm)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10.398cm 10.271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033cm 2.905cm)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652cm 2.905cm)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7.604cm">
          <text:p text:style-name="P1"><text:span text:style-name="T1">AN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4.937cm 2.905cm)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2-08T03:54:44.39</meta:creation-date>
    <meta:generator>OpenOffice.org/3.1$Win32 OpenOffice.org_project/310m19$Build-9420</meta:generator>
    <dc:date>2011-03-25T18:35:45.67</dc:date>
    <meta:editing-duration>PT02H27M23S</meta:editing-duration>
    <meta:editing-cycles>66</meta:editing-cycles>
    <meta:document-statistic meta:object-count="72"/>
  </office:meta>
</office:document-meta>
</file>