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7cm" fo:padding-left="2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4" style:family="graphic" style:parent-style-name="standard">
      <style:graphic-properties draw:fill-color="#e6e64c" draw:textarea-horizontal-align="justify" draw:textarea-vertical-align="middle" draw:auto-grow-height="false"/>
    </style:style>
    <style:style style:name="gr5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799cm" fo:min-width="0cm"/>
    </style:style>
    <style:style style:name="gr8" style:family="graphic" style:parent-style-name="standard">
      <style:graphic-properties draw:fill-color="#ffff66" draw:textarea-horizontal-align="justify" draw:textarea-vertical-align="middle" draw:auto-grow-height="false"/>
    </style:style>
    <style:style style:name="gr9" style:family="graphic" style:parent-style-name="standard">
      <style:graphic-properties draw:fill-color="#9999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434cm" fo:min-width="0cm"/>
    </style:style>
    <style:style style:name="gr12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3" style:family="graphic" style:parent-style-name="standard">
      <style:graphic-properties draw:fill-color="#99ccff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28pt" style:font-size-asian="28pt" style:font-size-complex="2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text-properties fo:font-family="'Courier New'" style:font-family-generic="modern" style:font-pitch="fixed" fo:font-size="6pt" style:font-size-asian="6pt" style:font-size-complex="6pt"/>
    </style:style>
    <style:style style:name="P5" style:family="paragraph">
      <style:paragraph-properties style:line-spacing="0.16cm"/>
    </style:style>
    <style:style style:name="P6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family="'Courier New'" style:font-family-generic="modern" style:font-pitch="fixed" fo:font-size="6pt" style:font-size-asian="6pt" style:font-size-complex="6pt"/>
    </style:style>
    <style:style style:name="T3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2.192cm" svg:height="12.192cm" svg:x="6.588cm" svg:y="5.826cm">
          <text:p text:style-name="P1"><text:span text:style-name="T1">NEO-PCM2</text:span>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35cm 18.907cm)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0.398cm 18.907cm)">
          <text:p text:style-name="P2"><text:span text:style-name="T2">SDROE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draw:transform="rotate (1.5707963267946) translate (11.16cm 18.907cm)">
          <text:p text:style-name="P2"><text:span text:style-name="T2">SDR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1.541cm 18.907cm)">
          <text:p text:style-name="P2"><text:span text:style-name="T2">SDRA2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1.922cm 18.907cm)">
          <text:p text:style-name="P2"><text:span text:style-name="T2">SDRA2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2.303cm 18.907cm)">
          <text:p text:style-name="P2"><text:span text:style-name="T2">SDRA2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3.065cm 18.907cm)">
          <text:p text:style-name="P2"><text:span text:style-name="T2">SDRA2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3.446cm 18.907cm)">
          <text:p text:style-name="P2"><text:span text:style-name="T2">SDR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3" draw:layer="layout" svg:width="0.889cm" svg:height="0.254cm" draw:transform="rotate (1.5707963267946) translate (13.827cm 18.907cm)">
          <text:p text:style-name="P2"><text:span text:style-name="T2">SDR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1.016cm" svg:height="1.016cm" svg:x="7.604cm" svg:y="15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4" draw:layer="layout" svg:width="11.805cm" svg:height="0.475cm" svg:x="6.721cm" svg:y="17.543cm">
          <draw:text-box>
            <text:p><text:span text:style-name="T2"><text:s/></text:span><text:span text:style-name="T2">1 <text:s/>2 <text:s/>3 <text:s/>4 <text:s/>5 <text:s/>6 <text:s/>7 <text:s/>8 <text:s/>9 10 11 12 13 14 15 16 17 18 19 20 21 22 23 24 25 26 27 28 29 30</text:span></text:p>
          </draw:text-box>
        </draw:frame>
        <draw:custom-shape draw:style-name="gr3" draw:text-style-name="P3" draw:layer="layout" svg:width="0.889cm" svg:height="0.254cm" draw:transform="rotate (1.5707963267946) translate (17.637cm 18.907cm)">
          <text:p text:style-name="P2"><text:span text:style-name="T2">SDPOE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7" draw:text-style-name="P6" draw:layer="layout" svg:width="0.756cm" svg:height="11.611cm" svg:x="18.145cm" svg:y="6.08cm">
          <draw:text-box>
            <text:p text:style-name="P5"><text:span text:style-name="T3">60</text:span></text:p>
            <text:p text:style-name="P5"><text:span text:style-name="T3">59</text:span></text:p>
            <text:p text:style-name="P5"><text:span text:style-name="T3">58</text:span></text:p>
            <text:p text:style-name="P5"><text:span text:style-name="T3">57</text:span></text:p>
            <text:p text:style-name="P5"><text:span text:style-name="T3">56</text:span></text:p>
            <text:p text:style-name="P5"><text:span text:style-name="T3">55</text:span></text:p>
            <text:p text:style-name="P5"><text:span text:style-name="T3">54</text:span></text:p>
            <text:p text:style-name="P5"><text:span text:style-name="T3">53</text:span></text:p>
            <text:p text:style-name="P5"><text:span text:style-name="T3">52</text:span></text:p>
            <text:p text:style-name="P5"><text:span text:style-name="T3">51</text:span></text:p>
            <text:p text:style-name="P5"><text:span text:style-name="T3">50</text:span></text:p>
            <text:p text:style-name="P5"><text:span text:style-name="T3">49</text:span></text:p>
            <text:p text:style-name="P5"><text:span text:style-name="T3">48</text:span></text:p>
            <text:p text:style-name="P5"><text:span text:style-name="T3">47</text:span></text:p>
            <text:p text:style-name="P5"><text:span text:style-name="T3">46</text:span></text:p>
            <text:p text:style-name="P5"><text:span text:style-name="T3">45</text:span></text:p>
            <text:p text:style-name="P5"><text:span text:style-name="T3">44</text:span></text:p>
            <text:p text:style-name="P5"><text:span text:style-name="T3">43</text:span></text:p>
            <text:p text:style-name="P5"><text:span text:style-name="T3">42</text:span></text:p>
            <text:p text:style-name="P5"><text:span text:style-name="T3">41</text:span></text:p>
            <text:p text:style-name="P5"><text:span text:style-name="T3">40</text:span></text:p>
            <text:p text:style-name="P5"><text:span text:style-name="T3">39</text:span></text:p>
            <text:p text:style-name="P5"><text:span text:style-name="T3">38</text:span></text:p>
            <text:p text:style-name="P5"><text:span text:style-name="T3">37</text:span></text:p>
            <text:p text:style-name="P5"><text:span text:style-name="T3">36</text:span></text:p>
            <text:p text:style-name="P5"><text:span text:style-name="T3">35</text:span></text:p>
            <text:p text:style-name="P5"><text:span text:style-name="T3">34</text:span></text:p>
            <text:p text:style-name="P5"><text:span text:style-name="T3">33</text:span></text:p>
            <text:p text:style-name="P5"><text:span text:style-name="T3">32</text:span></text:p>
            <text:p text:style-name="P5"><text:span text:style-name="T3">31</text:span></text:p>
          </draw:text-box>
        </draw:frame>
        <draw:custom-shape draw:style-name="gr2" draw:text-style-name="P3" draw:layer="layout" svg:width="0.889cm" svg:height="0.254cm" svg:x="18.78cm" svg:y="14.97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5.351cm">
          <text:p text:style-name="P2"><text:span text:style-name="T2">SDPA8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0.779cm">
          <text:p text:style-name="P2"><text:span text:style-name="T2">Edge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8.112cm">
          <text:p text:style-name="P2"><text:span text:style-name="T2">PORTOE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8.493cm">
          <text:p text:style-name="P2"><text:span text:style-name="T2">PORTO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8.874cm">
          <text:p text:style-name="P2"><text:span text:style-name="T2">PORTWE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9.636cm">
          <text:p text:style-name="P2"><text:span text:style-name="T2">Pow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6.969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35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541cm 5.826cm)">
          <text:p text:style-name="P2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4.589cm 5.826cm)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4.97cm 5.826cm)">
          <text:p text:style-name="P2"><text:span text:style-name="T2">EVEN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7.637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6.588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3" draw:layer="layout" svg:width="0.889cm" svg:height="0.254cm" draw:transform="rotate (1.5707963267946) translate (10.779cm 18.907cm)">
          <text:p text:style-name="P2"><text:span text:style-name="T2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6.494cm">
          <text:p text:style-name="P2"><text:span text:style-name="T2">SDPA1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draw:layer="layout" svg:width="0.889cm" svg:height="0.254cm" svg:x="18.78cm" svg:y="16.875cm">
          <text:p text:style-name="P2"><text:span text:style-name="T2">SDPMP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9.255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7.256cm">
          <text:p text:style-name="P2"><text:span text:style-name="T2">Pow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5.732cm">
          <text:p text:style-name="P2"><text:span text:style-name="T2">SDPA9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3" draw:layer="layout" svg:width="0.889cm" svg:height="0.254cm" svg:x="18.78cm" svg:y="16.113cm">
          <text:p text:style-name="P2"><text:span text:style-name="T2">SPDA10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0" draw:text-style-name="P2" draw:layer="layout" svg:width="4.092cm" svg:height="1.397cm" svg:x="8.465cm" svg:y="7.223cm">
          <draw:image xlink:href="Pictures/1000000000000136000001369F8FFE55.png" xlink:type="simple" xlink:show="embed" xlink:actuate="onLoad">
            <text:p/>
          </draw:image>
        </draw:frame>
        <draw:frame draw:style-name="gr6" draw:text-style-name="P4" draw:layer="layout" svg:width="11.932cm" svg:height="0.475cm" svg:x="6.588cm" svg:y="5.859cm">
          <draw:text-box>
            <text:p><text:span text:style-name="T2"><text:s/></text:span><text:span text:style-name="T2">90 89 88 87 86 85 84 83 82 81 80 79 78 77 76 75 74 73 72 71 70 69 68 67 66 65 64 63 62 61</text:span></text:p>
          </draw:text-box>
        </draw:frame>
        <draw:frame draw:style-name="gr11" draw:text-style-name="P6" draw:layer="layout" svg:width="0.883cm" svg:height="11.684cm" svg:x="6.467cm" svg:y="6.08cm">
          <draw:text-box>
            <text:p text:style-name="P5"><text:span text:style-name="T3">91</text:span></text:p>
            <text:p text:style-name="P5"><text:span text:style-name="T3">92</text:span></text:p>
            <text:p text:style-name="P5"><text:span text:style-name="T3">93</text:span></text:p>
            <text:p text:style-name="P5"><text:span text:style-name="T3">94</text:span></text:p>
            <text:p text:style-name="P5"><text:span text:style-name="T3">95</text:span></text:p>
            <text:p text:style-name="P5"><text:span text:style-name="T3">96</text:span></text:p>
            <text:p text:style-name="P5"><text:span text:style-name="T3">97</text:span></text:p>
            <text:p text:style-name="P5"><text:span text:style-name="T3">98</text:span></text:p>
            <text:p text:style-name="P5"><text:span text:style-name="T3">99</text:span></text:p>
            <text:p text:style-name="P5"><text:span text:style-name="T3">100</text:span></text:p>
            <text:p text:style-name="P5"><text:span text:style-name="T3">101</text:span></text:p>
            <text:p text:style-name="P5"><text:span text:style-name="T3">102</text:span></text:p>
            <text:p text:style-name="P5"><text:span text:style-name="T3">103</text:span></text:p>
            <text:p text:style-name="P5"><text:span text:style-name="T3">104</text:span></text:p>
            <text:p text:style-name="P5"><text:span text:style-name="T3">105</text:span></text:p>
            <text:p text:style-name="P5"><text:span text:style-name="T3">106</text:span></text:p>
            <text:p text:style-name="P5"><text:span text:style-name="T3">107</text:span></text:p>
            <text:p text:style-name="P5"><text:span text:style-name="T3">108</text:span></text:p>
            <text:p text:style-name="P5"><text:span text:style-name="T3">109</text:span></text:p>
            <text:p text:style-name="P5"><text:span text:style-name="T3">110</text:span></text:p>
            <text:p text:style-name="P5"><text:span text:style-name="T3">111</text:span></text:p>
            <text:p text:style-name="P5"><text:span text:style-name="T3">112</text:span></text:p>
            <text:p text:style-name="P5"><text:span text:style-name="T3">113</text:span></text:p>
            <text:p text:style-name="P5"><text:span text:style-name="T3">114</text:span></text:p>
            <text:p text:style-name="P5"><text:span text:style-name="T3">115</text:span></text:p>
            <text:p text:style-name="P5"><text:span text:style-name="T3">116</text:span></text:p>
            <text:p text:style-name="P5"><text:span text:style-name="T3">117</text:span></text:p>
            <text:p text:style-name="P5"><text:span text:style-name="T3">118</text:span></text:p>
            <text:p text:style-name="P5"><text:span text:style-name="T3">119</text:span></text:p>
            <text:p text:style-name="P5"><text:span text:style-name="T3">120</text:span></text:p>
          </draw:text-box>
        </draw:frame>
        <draw:custom-shape draw:style-name="gr12" draw:text-style-name="P3" draw:layer="layout" svg:width="0.889cm" svg:height="0.254cm" svg:x="18.78cm" svg:y="11.541cm">
          <text:p text:style-name="P2"><text:span text:style-name="T2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6.207cm">
          <text:p text:style-name="P2"><text:span text:style-name="T2">Pow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731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112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493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874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9.255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9.636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017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779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016cm 5.826cm)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1.922cm">
          <text:p text:style-name="P2"><text:span text:style-name="T2">Pow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4.208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7.256cm">
          <text:p text:style-name="P2"><text:span text:style-name="T2">Pow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7.731cm 18.907cm)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112cm 18.907cm)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8.493cm 18.907cm)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9.636cm 18.907cm)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0.017cm 18.907cm)">
          <text:p text:style-name="P2"><text:span text:style-name="T2">V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4.97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5.351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5.732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6.113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6.494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6.875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3" draw:layer="layout" svg:width="0.889cm" svg:height="0.254cm" draw:transform="rotate (1.5707963267946) translate (17.256cm 18.907cm)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4.589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4.208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3.827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3.065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2.684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2.303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1.922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18.78cm" svg:y="10.017cm">
          <text:p text:style-name="P2"><text:span text:style-name="T2">Edg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7.256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6.875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6.494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6.113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5.732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5.351cm 5.826cm)">
          <text:p text:style-name="P2"><text:span text:style-name="T2">Jump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3.827cm 5.826cm)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3.446cm 5.826cm)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3.065cm 5.826cm)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2.684cm 5.826cm)">
          <text:p text:style-name="P2"><text:span text:style-name="T2">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9.636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1.16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1.541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0.398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0.779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3.065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3.446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2.303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2.684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6.494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6.875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5.732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6.113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4.97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5.351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4.208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14.589cm">
          <text:p text:style-name="P2"><text:span text:style-name="T2">V ADD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draw:transform="rotate (1.5707963267946) translate (11.922cm 5.826cm)">
          <text:p text:style-name="P2"><text:span text:style-name="T2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6.969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7.35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8cm" svg:y="6.587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7.731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8cm" svg:y="6.587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8.112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0.889cm" svg:height="0.254cm" svg:x="5.699cm" svg:y="8.493cm">
          <text:p text:style-name="P2"><text:span text:style-name="T2">V DATA</text:span></text:p>
          <draw:enhanced-geometry svg:viewBox="0 0 21600 21600" draw:mirror-horizontal="false" draw:mirror-vertical="false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5.4cm" fo:page-height="25.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7-27T06:12:29.93</dc:date>
    <meta:editing-duration>PT3H53M46S</meta:editing-duration>
    <meta:editing-cycles>132</meta:editing-cycles>
    <meta:document-statistic meta:object-count="107"/>
  </office:meta>
</office:document-meta>
</file>