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36000001369F8FFE5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fill-color="#ffffff" draw:textarea-horizontal-align="center" draw:textarea-vertical-align="middle" draw:auto-grow-height="false" fo:padding-top="2.032cm" fo:padding-left="1.27cm"/>
    </style:style>
    <style:style style:name="gr2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845cm, 1.219cm, 3.251cm, 0.737cm)" draw:image-opacity="100%" style:mirror="none"/>
    </style:style>
    <style:style style:name="gr4" style:family="graphic" style:parent-style-name="standard">
      <style:graphic-properties draw:fill="solid" draw:fill-color="#ffff66" draw:textarea-horizontal-align="justify" draw:textarea-vertical-align="middle" draw:auto-grow-height="false"/>
    </style:style>
    <style:style style:name="gr5" style:family="graphic" style:parent-style-name="standard">
      <style:graphic-properties draw:fill-color="#b3b3b3" draw:textarea-horizontal-align="justify" draw:textarea-vertical-align="middle" draw:auto-grow-height="false"/>
    </style:style>
    <style:style style:name="gr6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7" style:family="graphic" style:parent-style-name="standard">
      <style:graphic-properties draw:fill-color="#dc2300" draw:textarea-horizontal-align="justify" draw:textarea-vertical-align="middle" draw:auto-grow-height="fals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609cm" fo:min-width="0cm"/>
    </style:style>
    <style:style style:name="gr10" style:family="graphic" style:parent-style-name="standard">
      <style:graphic-properties draw:stroke="dash" draw:stroke-dash="Ultrafine_20_Dashed" draw:fill-color="#ffffff" draw:textarea-horizontal-align="justify" draw:textarea-vertical-align="middle" draw:auto-grow-height="false"/>
    </style:style>
    <style:style style:name="gr11" style:family="graphic" style:parent-style-name="standard">
      <style:graphic-properties draw:fill="solid" draw:fill-color="#9999ff" draw:textarea-horizontal-align="justify" draw:textarea-vertical-align="middle" draw:auto-grow-height="false"/>
    </style:style>
    <style:style style:name="gr12" style:family="graphic" style:parent-style-name="standard">
      <style:graphic-properties draw:fill="solid" draw:fill-color="#3deb3d" draw:textarea-horizontal-align="justify" draw:textarea-vertical-align="middle" draw:auto-grow-height="false"/>
    </style:style>
    <style:style style:name="gr13" style:family="graphic" style:parent-style-name="standard">
      <style:graphic-properties draw:fill="solid" draw:fill-color="#99ccff" draw:textarea-horizontal-align="justify" draw:textarea-vertical-align="middle" draw:auto-grow-height="false"/>
    </style:style>
    <style:style style:name="gr14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font-size="44pt" style:font-size-asian="44pt" style:font-size-complex="44p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family="'Courier New'" style:font-family-generic="modern" style:font-pitch="fixed" fo:font-size="6pt" style:font-size-asian="6pt" style:font-size-complex="6pt"/>
    </style:style>
    <style:style style:name="P5" style:family="paragraph">
      <style:paragraph-properties fo:text-align="start"/>
      <style:text-properties fo:font-family="'Courier New'" style:font-family-generic="modern" style:font-pitch="fixed" fo:font-size="6pt" style:font-size-asian="6pt" style:font-size-complex="6pt"/>
    </style:style>
    <style:style style:name="P6" style:family="paragraph">
      <style:text-properties fo:font-family="'Courier New'" style:font-family-generic="modern" style:font-pitch="fixed" fo:font-size="6pt" style:font-size-asian="6pt" style:font-size-complex="6pt"/>
    </style:style>
    <style:style style:name="P7" style:family="paragraph">
      <style:paragraph-properties fo:margin-top="0.16cm" fo:margin-bottom="0cm" fo:line-height="100%"/>
    </style:style>
    <style:style style:name="P8" style:family="paragraph">
      <style:paragraph-properties fo:margin-top="0.16cm" fo:margin-bottom="0cm" fo:line-height="100%"/>
      <style:text-properties fo:font-family="'Courier New'" style:font-family-generic="modern" style:font-pitch="fixed" fo:font-size="6pt" fo:letter-spacing="normal" style:font-size-asian="6pt" style:font-size-complex="6pt" style:text-scale="100%"/>
    </style:style>
    <style:style style:name="P9" style:family="paragraph">
      <style:text-properties fo:font-family="'Courier New'" style:font-family-generic="modern" style:font-pitch="fixed" fo:font-size="4pt" style:font-size-asian="4pt" style:font-size-complex="4pt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family="'Courier New'" style:font-family-generic="modern" style:font-pitch="fixed" fo:font-size="6pt" style:font-size-asian="6pt" style:font-size-complex="6pt"/>
    </style:style>
    <style:style style:name="T3" style:family="text">
      <style:text-properties fo:font-family="'Courier New'" style:font-family-generic="modern" style:font-pitch="fixed" fo:font-size="6pt" fo:letter-spacing="normal" style:font-size-asian="6pt" style:font-size-complex="6pt" style:text-scale="100%"/>
    </style:style>
    <style:style style:name="T4" style:family="text">
      <style:text-properties fo:font-family="'Courier New'" style:font-family-generic="modern" style:font-pitch="fixed" fo:font-size="4pt" style:font-size-asian="4pt" style:font-size-complex="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layer="layout" svg:width="23.749cm" svg:height="23.749cm" svg:x="2.27cm" svg:y="3.794cm">
          <text:p text:style-name="P1"><text:span text:style-name="T1">NEO-CMC</text:span></text:p>
          <text:p text:style-name="P1"><text:span text:style-name="T1">90G06CF705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1.016cm" svg:height="1.016cm" svg:x="2.905cm" svg:y="4.42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3" draw:layer="layout" svg:width="9.536cm" svg:height="3.256cm" svg:x="8.99cm" svg:y="11.587cm">
          <draw:image xlink:href="Pictures/1000000000000136000001369F8FFE55.png" xlink:type="simple" xlink:show="embed" xlink:actuate="onLoad">
            <text:p/>
          </draw:image>
        </draw:frame>
        <draw:custom-shape draw:style-name="gr4" draw:text-style-name="P4" draw:layer="layout" svg:width="0.889cm" svg:height="0.254cm" draw:transform="rotate (1.5707963267946) translate (3.132cm 28.432cm)">
          <text:p text:style-name="P3"><text:span text:style-name="T2">CR3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889cm" svg:height="0.254cm" draw:transform="rotate (1.5707963267946) translate (2.778cm 28.432cm)">
          <text:p text:style-name="P3"><text:span text:style-name="T2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4" draw:layer="layout" svg:width="0.889cm" svg:height="0.254cm" svg:x="26.019cm" svg:y="26.4cm">
          <text:p text:style-name="P3"><text:span text:style-name="T2">P18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4" draw:layer="layout" svg:width="0.889cm" svg:height="0.254cm" draw:transform="rotate (-1.57079632679579) translate (3.032cm 2.905cm)">
          <text:p text:style-name="P3"><text:span text:style-name="T2">VC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889cm" svg:height="0.254cm" draw:transform="rotate (-1.57079632679579) translate (14.081cm 2.905cm)">
          <text:p text:style-name="P3"><text:span text:style-name="T2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draw:layer="layout" svg:width="0.889cm" svg:height="0.254cm" draw:transform="rotate (-1.57079632679579) translate (6.842cm 2.905cm)">
          <text:p text:style-name="P3"><text:span text:style-name="T2">C_e D1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4" draw:layer="layout" svg:width="0.889cm" svg:height="0.254cm" draw:transform="rotate (-1.57079632679579) translate (5.318cm 2.905cm)">
          <text:p text:style-name="P3"><text:span text:style-name="T2">M1 A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4" draw:layer="layout" svg:width="0.889cm" svg:height="0.254cm" draw:transform="rotate (-1.57079632679579) translate (4.937cm 2.905cm)">
          <text:p text:style-name="P3"><text:span text:style-name="T2">M1 A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4" draw:layer="layout" svg:width="0.889cm" svg:height="0.254cm" draw:transform="rotate (-1.57079632679579) translate (4.556cm 2.905cm)">
          <text:p text:style-name="P3"><text:span text:style-name="T2">M1 A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4" draw:layer="layout" svg:width="0.889cm" svg:height="0.254cm" draw:transform="rotate (-1.57079632679579) translate (4.175cm 2.905cm)">
          <text:p text:style-name="P3"><text:span text:style-name="T2">M1 A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4" draw:layer="layout" svg:width="0.889cm" svg:height="0.254cm" draw:transform="rotate (-1.57079632679579) translate (3.794cm 2.905cm)">
          <text:p text:style-name="P3"><text:span text:style-name="T2">M1 A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4" draw:layer="layout" svg:width="0.889cm" svg:height="0.254cm" draw:transform="rotate (-1.57079632679579) translate (3.413cm 2.905cm)">
          <text:p text:style-name="P3"><text:span text:style-name="T2">M1 A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4" draw:layer="layout" svg:width="0.889cm" svg:height="0.254cm" svg:x="1.381cm" svg:y="6.207cm">
          <text:p text:style-name="P3"><text:span text:style-name="T2">M1 A1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889cm" svg:height="0.254cm" svg:x="26.019cm" svg:y="26.781cm">
          <text:p text:style-name="P3"><text:span text:style-name="T2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4" draw:layer="layout" svg:width="0.889cm" svg:height="0.254cm" svg:x="26.019cm" svg:y="24.495cm">
          <text:p text:style-name="P3"><text:span text:style-name="T2">P1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4" draw:layer="layout" svg:width="0.889cm" svg:height="0.254cm" svg:x="26.019cm" svg:y="25.257cm">
          <text:p text:style-name="P3"><text:span text:style-name="T2">P1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4" draw:layer="layout" svg:width="0.889cm" svg:height="0.254cm" svg:x="26.019cm" svg:y="25.638cm">
          <text:p text:style-name="P3"><text:span text:style-name="T2">P1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4" draw:layer="layout" svg:width="0.889cm" svg:height="0.254cm" svg:x="26.019cm" svg:y="26.019cm">
          <text:p text:style-name="P3"><text:span text:style-name="T2">P1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4" draw:layer="layout" svg:width="0.889cm" svg:height="0.254cm" svg:x="26.019cm" svg:y="21.828cm">
          <text:p text:style-name="P3"><text:span text:style-name="T2">VC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4" draw:layer="layout" svg:width="0.889cm" svg:height="0.254cm" svg:x="1.381cm" svg:y="6.588cm">
          <text:p text:style-name="P3"><text:span text:style-name="T2">M1 A1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4" draw:layer="layout" svg:width="0.889cm" svg:height="0.254cm" svg:x="1.381cm" svg:y="6.969cm">
          <text:p text:style-name="P3"><text:span text:style-name="T2">M1 A1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4" draw:layer="layout" svg:width="0.889cm" svg:height="0.254cm" svg:x="1.381cm" svg:y="7.35cm">
          <text:p text:style-name="P3"><text:span text:style-name="T2">M1 A1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4" draw:layer="layout" svg:width="0.889cm" svg:height="0.254cm" svg:x="1.381cm" svg:y="8.493cm">
          <text:p text:style-name="P3"><text:span text:style-name="T2">M1 A1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4" draw:layer="layout" svg:width="0.889cm" svg:height="0.254cm" svg:x="1.381cm" svg:y="8.874cm">
          <text:p text:style-name="P3"><text:span text:style-name="T2">M1 A18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5" draw:layer="layout" svg:width="0.889cm" svg:height="0.254cm" svg:x="1.381cm" svg:y="4.683cm">
          <text:p text:style-name="P1"><text:span text:style-name="T2">M1 A8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4" draw:layer="layout" svg:width="0.889cm" svg:height="0.254cm" svg:x="1.381cm" svg:y="5.064cm">
          <text:p text:style-name="P3"><text:span text:style-name="T2">M1 A9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4" draw:layer="layout" svg:width="0.889cm" svg:height="0.254cm" svg:x="1.381cm" svg:y="5.445cm">
          <text:p text:style-name="P3"><text:span text:style-name="T2">M1 A1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889cm" svg:height="0.254cm" svg:x="1.381cm" svg:y="4.302cm">
          <text:p text:style-name="P3"><text:span text:style-name="T2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8" draw:text-style-name="P6" draw:layer="layout" svg:width="15.361cm" svg:height="0.475cm" svg:x="2.349cm" svg:y="27.087cm">
          <draw:text-box>
            <text:p><text:span text:style-name="T2"><text:s/></text:span><text:span text:style-name="T2">61 62 63 64 65 66 67 68 69 70 71 72 73 74 75 76 77 78 79 80 81 82 83 84 85 86 87 88 89 90 91 92 93 94 95 96 97 98 99</text:span></text:p>
          </draw:text-box>
        </draw:frame>
        <draw:frame draw:style-name="gr9" draw:text-style-name="P8" draw:layer="layout" svg:width="0.756cm" svg:height="5.851cm" svg:x="2.17cm" svg:y="4.146cm">
          <draw:text-box>
            <text:p text:style-name="P7"><text:span text:style-name="T3">1</text:span></text:p>
            <text:p text:style-name="P7"><text:span text:style-name="T3">2</text:span></text:p>
            <text:p text:style-name="P7"><text:span text:style-name="T3">3</text:span></text:p>
            <text:p text:style-name="P7"><text:span text:style-name="T3">4</text:span></text:p>
            <text:p text:style-name="P7"><text:span text:style-name="T3">5</text:span></text:p>
            <text:p text:style-name="P7"><text:span text:style-name="T3">6</text:span></text:p>
            <text:p text:style-name="P7"><text:span text:style-name="T3">7</text:span></text:p>
            <text:p text:style-name="P7"><text:span text:style-name="T3">8</text:span></text:p>
            <text:p text:style-name="P7"><text:span text:style-name="T3">9</text:span></text:p>
            <text:p text:style-name="P7"><text:span text:style-name="T3">10</text:span></text:p>
            <text:p text:style-name="P7"><text:span text:style-name="T3">11</text:span></text:p>
            <text:p text:style-name="P7"><text:span text:style-name="T3">12</text:span></text:p>
            <text:p text:style-name="P7"><text:span text:style-name="T3">13</text:span></text:p>
            <text:p text:style-name="P7"><text:span text:style-name="T3">14</text:span></text:p>
            <text:p text:style-name="P7"><text:span text:style-name="T3">15</text:span></text:p>
          </draw:text-box>
        </draw:frame>
        <draw:custom-shape draw:style-name="gr5" draw:text-style-name="P4" draw:layer="layout" svg:width="0.889cm" svg:height="0.254cm" draw:transform="rotate (1.5707963267946) translate (14.208cm 28.432cm)">
          <text:p text:style-name="P3"><text:span text:style-name="T2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4" draw:layer="layout" svg:width="0.889cm" svg:height="0.254cm" draw:transform="rotate (-1.57079632679579) translate (22.844cm 2.905cm)">
          <text:p text:style-name="P3"><text:span text:style-name="T2">CX A2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4" draw:layer="layout" svg:width="0.889cm" svg:height="0.254cm" svg:x="1.381cm" svg:y="7.731cm">
          <text:p text:style-name="P3"><text:span text:style-name="T2">VC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4" draw:layer="layout" svg:width="0.889cm" svg:height="0.254cm" svg:x="1.381cm" svg:y="5.826cm">
          <text:p text:style-name="P3"><text:span text:style-name="T2">M1 A1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4" draw:layer="layout" svg:width="0.889cm" svg:height="0.254cm" draw:transform="rotate (-1.57079632679579) translate (6.461cm 2.905cm)">
          <text:p text:style-name="P3"><text:span text:style-name="T2">VC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889cm" svg:height="0.254cm" draw:transform="rotate (-1.57079632679579) translate (13.319cm 2.905cm)">
          <text:p text:style-name="P3"><text:span text:style-name="T2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889cm" svg:height="0.254cm" draw:transform="rotate (-1.57079632679579) translate (25.511cm 2.905cm)">
          <text:p text:style-name="P3"><text:span text:style-name="T2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889cm" svg:height="0.254cm" draw:transform="rotate (-1.57079632679579) translate (17.891cm 2.905cm)">
          <text:p text:style-name="P3"><text:span text:style-name="T2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4" draw:layer="layout" svg:width="0.889cm" svg:height="0.254cm" draw:transform="rotate (-1.57079632679579) translate (13.7cm 2.905cm)">
          <text:p text:style-name="P3"><text:span text:style-name="T2">NC ?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4" draw:layer="layout" svg:width="0.889cm" svg:height="0.254cm" svg:x="1.381cm" svg:y="9.636cm">
          <text:p text:style-name="P3"><text:span text:style-name="T2">M1 O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draw:layer="layout" svg:width="0.889cm" svg:height="0.254cm" svg:x="1.381cm" svg:y="10.779cm">
          <text:p text:style-name="P3"><text:span text:style-name="T2">M1 D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draw:layer="layout" svg:width="0.889cm" svg:height="0.254cm" svg:x="1.381cm" svg:y="11.16cm">
          <text:p text:style-name="P3"><text:span text:style-name="T2">M1 D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draw:layer="layout" svg:width="0.889cm" svg:height="0.254cm" svg:x="1.381cm" svg:y="11.541cm">
          <text:p text:style-name="P3"><text:span text:style-name="T2">M1 D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draw:layer="layout" svg:width="0.889cm" svg:height="0.254cm" svg:x="1.381cm" svg:y="11.922cm">
          <text:p text:style-name="P3"><text:span text:style-name="T2">M1 D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draw:layer="layout" svg:width="0.889cm" svg:height="0.254cm" svg:x="1.381cm" svg:y="12.303cm">
          <text:p text:style-name="P3"><text:span text:style-name="T2">M1 D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draw:layer="layout" svg:width="0.889cm" svg:height="0.254cm" svg:x="1.381cm" svg:y="12.684cm">
          <text:p text:style-name="P3"><text:span text:style-name="T2">M1 D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draw:layer="layout" svg:width="0.889cm" svg:height="0.254cm" svg:x="1.381cm" svg:y="13.065cm">
          <text:p text:style-name="P3"><text:span text:style-name="T2">M1 D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draw:layer="layout" svg:width="0.889cm" svg:height="0.254cm" svg:x="1.381cm" svg:y="13.446cm">
          <text:p text:style-name="P3"><text:span text:style-name="T2">M1 D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4" draw:layer="layout" svg:width="0.889cm" svg:height="0.254cm" svg:x="1.381cm" svg:y="16.875cm">
          <text:p text:style-name="P3"><text:span text:style-name="T2">SDA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4" draw:layer="layout" svg:width="0.889cm" svg:height="0.254cm" svg:x="1.381cm" svg:y="14.208cm">
          <text:p text:style-name="P3"><text:span text:style-name="T2">SDMR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4" draw:layer="layout" svg:width="0.889cm" svg:height="0.254cm" svg:x="1.381cm" svg:y="8.112cm">
          <text:p text:style-name="P3"><text:span text:style-name="T2">M1 A1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4" draw:layer="layout" svg:width="0.889cm" svg:height="0.254cm" svg:x="1.381cm" svg:y="9.255cm">
          <text:p text:style-name="P3"><text:span text:style-name="T2">VC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4" draw:layer="layout" svg:width="0.889cm" svg:height="0.254cm" svg:x="1.381cm" svg:y="10.017cm">
          <text:p text:style-name="P3"><text:span text:style-name="T2">NC ?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4" draw:layer="layout" svg:width="0.889cm" svg:height="0.254cm" svg:x="1.381cm" svg:y="10.398cm">
          <text:p text:style-name="P3"><text:span text:style-name="T2">VC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4" draw:layer="layout" svg:width="0.889cm" svg:height="0.254cm" svg:x="1.381cm" svg:y="19.923cm">
          <text:p text:style-name="P3"><text:span text:style-name="T2">VC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889cm" svg:height="0.254cm" svg:x="1.381cm" svg:y="13.827cm">
          <text:p text:style-name="P3"><text:span text:style-name="T2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4" draw:layer="layout" svg:width="0.889cm" svg:height="0.254cm" svg:x="1.381cm" svg:y="14.589cm">
          <text:p text:style-name="P3"><text:span text:style-name="T2">SDROM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4" draw:layer="layout" svg:width="0.889cm" svg:height="0.254cm" svg:x="1.381cm" svg:y="14.97cm">
          <text:p text:style-name="P3"><text:span text:style-name="T2">SDRD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4" draw:layer="layout" svg:width="0.889cm" svg:height="0.254cm" svg:x="1.381cm" svg:y="16.113cm">
          <text:p text:style-name="P3"><text:span text:style-name="T2">/RESE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4" draw:layer="layout" svg:width="0.889cm" svg:height="0.254cm" svg:x="1.381cm" svg:y="15.351cm">
          <text:p text:style-name="P3"><text:span text:style-name="T2">VC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889cm" svg:height="0.254cm" svg:x="1.381cm" svg:y="15.732cm">
          <text:p text:style-name="P3"><text:span text:style-name="T2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4" draw:layer="layout" svg:width="0.889cm" svg:height="0.254cm" svg:x="1.381cm" svg:y="16.494cm">
          <text:p text:style-name="P3"><text:span text:style-name="T2">NC ?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4" draw:layer="layout" svg:width="0.889cm" svg:height="0.254cm" svg:x="1.381cm" svg:y="17.256cm">
          <text:p text:style-name="P3"><text:span text:style-name="T2">SDA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4" draw:layer="layout" svg:width="0.889cm" svg:height="0.254cm" svg:x="1.381cm" svg:y="17.637cm">
          <text:p text:style-name="P3"><text:span text:style-name="T2">SDA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4" draw:layer="layout" svg:width="0.889cm" svg:height="0.254cm" svg:x="1.381cm" svg:y="18.018cm">
          <text:p text:style-name="P3"><text:span text:style-name="T2">SDA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4" draw:layer="layout" svg:width="0.889cm" svg:height="0.254cm" svg:x="1.381cm" svg:y="18.399cm">
          <text:p text:style-name="P3"><text:span text:style-name="T2">SDA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4" draw:layer="layout" svg:width="0.889cm" svg:height="0.254cm" svg:x="1.381cm" svg:y="18.78cm">
          <text:p text:style-name="P3"><text:span text:style-name="T2">SDA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4" draw:layer="layout" svg:width="0.889cm" svg:height="0.254cm" svg:x="1.381cm" svg:y="19.161cm">
          <text:p text:style-name="P3"><text:span text:style-name="T2">SDA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4" draw:layer="layout" svg:width="0.889cm" svg:height="0.254cm" svg:x="1.381cm" svg:y="19.542cm">
          <text:p text:style-name="P3"><text:span text:style-name="T2">SDA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4" draw:layer="layout" svg:width="0.889cm" svg:height="0.254cm" svg:x="1.381cm" svg:y="20.304cm">
          <text:p text:style-name="P3"><text:span text:style-name="T2">SDA8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4" draw:layer="layout" svg:width="0.889cm" svg:height="0.254cm" svg:x="1.381cm" svg:y="20.685cm">
          <text:p text:style-name="P3"><text:span text:style-name="T2">SDA9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4" draw:layer="layout" svg:width="0.889cm" svg:height="0.254cm" svg:x="1.381cm" svg:y="21.066cm">
          <text:p text:style-name="P3"><text:span text:style-name="T2">SDA1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4" draw:layer="layout" svg:width="0.889cm" svg:height="0.254cm" svg:x="1.381cm" svg:y="21.447cm">
          <text:p text:style-name="P3"><text:span text:style-name="T2">SDA1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4" draw:layer="layout" svg:width="0.889cm" svg:height="0.254cm" svg:x="1.381cm" svg:y="21.828cm">
          <text:p text:style-name="P3"><text:span text:style-name="T2">SDA1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4" draw:layer="layout" svg:width="0.889cm" svg:height="0.254cm" svg:x="1.381cm" svg:y="22.209cm">
          <text:p text:style-name="P3"><text:span text:style-name="T2">SDA1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4" draw:layer="layout" svg:width="0.889cm" svg:height="0.254cm" svg:x="1.381cm" svg:y="22.59cm">
          <text:p text:style-name="P3"><text:span text:style-name="T2">SDA1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4" draw:layer="layout" svg:width="0.889cm" svg:height="0.254cm" svg:x="1.381cm" svg:y="22.971cm">
          <text:p text:style-name="P3"><text:span text:style-name="T2">SDA1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4" draw:layer="layout" svg:width="0.889cm" svg:height="0.254cm" svg:x="1.381cm" svg:y="23.352cm">
          <text:p text:style-name="P3"><text:span text:style-name="T2">VC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draw:layer="layout" svg:width="0.889cm" svg:height="0.254cm" svg:x="1.381cm" svg:y="23.733cm">
          <text:p text:style-name="P3"><text:span text:style-name="T2">FIX0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draw:layer="layout" svg:width="0.889cm" svg:height="0.254cm" svg:x="1.381cm" svg:y="24.114cm">
          <text:p text:style-name="P3"><text:span text:style-name="T2">FIX0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draw:layer="layout" svg:width="0.889cm" svg:height="0.254cm" svg:x="1.381cm" svg:y="24.495cm">
          <text:p text:style-name="P3"><text:span text:style-name="T2">FIX0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draw:layer="layout" svg:width="0.889cm" svg:height="0.254cm" svg:x="1.381cm" svg:y="24.876cm">
          <text:p text:style-name="P3"><text:span text:style-name="T2">FIX0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draw:layer="layout" svg:width="0.889cm" svg:height="0.254cm" svg:x="1.381cm" svg:y="25.257cm">
          <text:p text:style-name="P3"><text:span text:style-name="T2">FIX0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draw:layer="layout" svg:width="0.889cm" svg:height="0.254cm" svg:x="1.381cm" svg:y="25.638cm">
          <text:p text:style-name="P3"><text:span text:style-name="T2">FIX0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draw:layer="layout" svg:width="0.889cm" svg:height="0.254cm" svg:x="1.381cm" svg:y="26.019cm">
          <text:p text:style-name="P3"><text:span text:style-name="T2">FIX0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draw:layer="layout" svg:width="0.889cm" svg:height="0.254cm" svg:x="1.381cm" svg:y="26.4cm">
          <text:p text:style-name="P3"><text:span text:style-name="T2">FIX0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4" draw:layer="layout" svg:width="0.889cm" svg:height="0.254cm" svg:x="1.381cm" svg:y="26.781cm">
          <text:p text:style-name="P3"><text:span text:style-name="T2">VC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draw:layer="layout" svg:width="0.889cm" svg:height="0.254cm" draw:transform="rotate (1.5707963267946) translate (3.513cm 28.432cm)">
          <text:p text:style-name="P3"><text:span text:style-name="T2">CR3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draw:layer="layout" svg:width="0.889cm" svg:height="0.254cm" draw:transform="rotate (1.5707963267946) translate (3.894cm 28.432cm)">
          <text:p text:style-name="P3"><text:span text:style-name="T2">CR29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draw:layer="layout" svg:width="0.889cm" svg:height="0.254cm" draw:transform="rotate (1.5707963267946) translate (4.275cm 28.432cm)">
          <text:p text:style-name="P3"><text:span text:style-name="T2">CR28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draw:layer="layout" svg:width="0.889cm" svg:height="0.254cm" draw:transform="rotate (1.5707963267946) translate (4.656cm 28.432cm)">
          <text:p text:style-name="P3"><text:span text:style-name="T2">CR2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draw:layer="layout" svg:width="0.889cm" svg:height="0.254cm" draw:transform="rotate (1.5707963267946) translate (5.037cm 28.432cm)">
          <text:p text:style-name="P3"><text:span text:style-name="T2">CR2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draw:layer="layout" svg:width="0.889cm" svg:height="0.254cm" draw:transform="rotate (1.5707963267946) translate (5.418cm 28.432cm)">
          <text:p text:style-name="P3"><text:span text:style-name="T2">CR2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draw:layer="layout" svg:width="0.889cm" svg:height="0.254cm" draw:transform="rotate (1.5707963267946) translate (5.799cm 28.432cm)">
          <text:p text:style-name="P3"><text:span text:style-name="T2">CR2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4" draw:layer="layout" svg:width="0.889cm" svg:height="0.254cm" draw:transform="rotate (-1.57079632679579) translate (6.434cm 27.543cm)">
          <text:p text:style-name="P3"><text:span text:style-name="T2">VCC</text:span></text:p>
          <draw:enhanced-geometry svg:viewBox="0 0 21600 21600" draw:mirror-horizontal="true" draw:mirror-vertical="false" draw:type="rectangle" draw:enhanced-path="M 0 0 L 21600 0 21600 21600 0 21600 0 0 Z N"/>
        </draw:custom-shape>
        <draw:custom-shape draw:style-name="gr4" draw:text-style-name="P4" draw:layer="layout" svg:width="0.889cm" svg:height="0.254cm" draw:transform="rotate (1.5707963267946) translate (6.588cm 28.432cm)">
          <text:p text:style-name="P3"><text:span text:style-name="T2">CR2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draw:layer="layout" svg:width="0.889cm" svg:height="0.254cm" draw:transform="rotate (1.5707963267946) translate (6.969cm 28.432cm)">
          <text:p text:style-name="P3"><text:span text:style-name="T2">CR2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draw:layer="layout" svg:width="0.889cm" svg:height="0.254cm" draw:transform="rotate (1.5707963267946) translate (7.35cm 28.432cm)">
          <text:p text:style-name="P3"><text:span text:style-name="T2">CR2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draw:layer="layout" svg:width="0.889cm" svg:height="0.254cm" draw:transform="rotate (1.5707963267946) translate (7.731cm 28.432cm)">
          <text:p text:style-name="P3"><text:span text:style-name="T2">CR2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draw:layer="layout" svg:width="0.889cm" svg:height="0.254cm" draw:transform="rotate (1.5707963267946) translate (8.112cm 28.432cm)">
          <text:p text:style-name="P3"><text:span text:style-name="T2">CR19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draw:layer="layout" svg:width="0.889cm" svg:height="0.254cm" draw:transform="rotate (1.5707963267946) translate (8.493cm 28.432cm)">
          <text:p text:style-name="P3"><text:span text:style-name="T2">CR18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draw:layer="layout" svg:width="0.889cm" svg:height="0.254cm" draw:transform="rotate (1.5707963267946) translate (8.874cm 28.432cm)">
          <text:p text:style-name="P3"><text:span text:style-name="T2">CR1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draw:layer="layout" svg:width="0.889cm" svg:height="0.254cm" draw:transform="rotate (1.5707963267946) translate (9.255cm 28.432cm)">
          <text:p text:style-name="P3"><text:span text:style-name="T2">CR1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4" draw:layer="layout" svg:width="0.889cm" svg:height="0.254cm" draw:transform="rotate (-1.57079632679579) translate (9.89cm 27.543cm)">
          <text:p text:style-name="P3"><text:span text:style-name="T2">VCC</text:span></text:p>
          <draw:enhanced-geometry svg:viewBox="0 0 21600 21600" draw:mirror-horizontal="true" draw:mirror-vertical="false" draw:type="rectangle" draw:enhanced-path="M 0 0 L 21600 0 21600 21600 0 21600 0 0 Z N"/>
        </draw:custom-shape>
        <draw:custom-shape draw:style-name="gr4" draw:text-style-name="P4" draw:layer="layout" svg:width="0.889cm" svg:height="0.254cm" draw:transform="rotate (1.5707963267946) translate (10.017cm 28.432cm)">
          <text:p text:style-name="P3"><text:span text:style-name="T2">CR1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draw:layer="layout" svg:width="0.889cm" svg:height="0.254cm" draw:transform="rotate (1.5707963267946) translate (10.398cm 28.432cm)">
          <text:p text:style-name="P3"><text:span text:style-name="T2">CR1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draw:layer="layout" svg:width="0.889cm" svg:height="0.254cm" draw:transform="rotate (1.5707963267946) translate (10.779cm 28.432cm)">
          <text:p text:style-name="P3"><text:span text:style-name="T2">CR1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draw:layer="layout" svg:width="0.889cm" svg:height="0.254cm" draw:transform="rotate (1.5707963267946) translate (11.16cm 28.432cm)">
          <text:p text:style-name="P3"><text:span text:style-name="T2">CR1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draw:layer="layout" svg:width="0.889cm" svg:height="0.254cm" draw:transform="rotate (1.5707963267946) translate (11.541cm 28.432cm)">
          <text:p text:style-name="P3"><text:span text:style-name="T2">CR1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4" draw:layer="layout" svg:width="0.889cm" svg:height="0.254cm" draw:transform="rotate (1.5707963267946) translate (12.303cm 28.432cm)">
          <text:p text:style-name="P3"><text:span text:style-name="T2">12M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4" draw:layer="layout" svg:width="0.889cm" svg:height="0.254cm" draw:transform="rotate (1.5707963267946) translate (17.637cm 28.432cm)">
          <text:p text:style-name="P3"><text:span text:style-name="T2">CA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draw:layer="layout" svg:width="0.889cm" svg:height="0.254cm" draw:transform="rotate (1.5707963267946) translate (18.399cm 28.432cm)">
          <text:p text:style-name="P3"><text:span text:style-name="T2">CR1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889cm" svg:height="0.254cm" draw:transform="rotate (1.5707963267946) translate (11.922cm 28.432cm)">
          <text:p text:style-name="P3"><text:span text:style-name="T2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4" draw:layer="layout" svg:width="0.889cm" svg:height="0.254cm" draw:transform="rotate (-1.57079632679579) translate (14.081cm 27.543cm)">
          <text:p text:style-name="P3"><text:span text:style-name="T2">VCC</text:span></text:p>
          <draw:enhanced-geometry svg:viewBox="0 0 21600 21600" draw:mirror-horizontal="true" draw:mirror-vertical="false" draw:type="rectangle" draw:enhanced-path="M 0 0 L 21600 0 21600 21600 0 21600 0 0 Z N"/>
        </draw:custom-shape>
        <draw:custom-shape draw:style-name="gr13" draw:text-style-name="P4" draw:layer="layout" svg:width="0.889cm" svg:height="0.254cm" draw:transform="rotate (1.5707963267946) translate (17.256cm 28.432cm)">
          <text:p text:style-name="P3"><text:span text:style-name="T2">2H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4" draw:layer="layout" svg:width="0.889cm" svg:height="0.254cm" draw:transform="rotate (-1.57079632679579) translate (18.272cm 27.543cm)">
          <text:p text:style-name="P3"><text:span text:style-name="T2">VCC</text:span></text:p>
          <draw:enhanced-geometry svg:viewBox="0 0 21600 21600" draw:mirror-horizontal="true" draw:mirror-vertical="false" draw:type="rectangle" draw:enhanced-path="M 0 0 L 21600 0 21600 21600 0 21600 0 0 Z N"/>
        </draw:custom-shape>
        <draw:custom-shape draw:style-name="gr5" draw:text-style-name="P4" draw:layer="layout" svg:width="0.889cm" svg:height="0.254cm" draw:transform="rotate (1.5707963267946) translate (14.97cm 28.432cm)">
          <text:p text:style-name="P3"><text:span text:style-name="T2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889cm" svg:height="0.254cm" draw:transform="rotate (1.5707963267946) translate (15.351cm 28.432cm)">
          <text:p text:style-name="P3"><text:span text:style-name="T2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889cm" svg:height="0.254cm" draw:transform="rotate (1.5707963267946) translate (15.732cm 28.432cm)">
          <text:p text:style-name="P3"><text:span text:style-name="T2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4" draw:layer="layout" svg:width="0.889cm" svg:height="0.254cm" draw:transform="rotate (1.5707963267946) translate (16.113cm 28.432cm)">
          <text:p text:style-name="P3"><text:span text:style-name="T2">PCK2B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4" draw:layer="layout" svg:width="0.889cm" svg:height="0.254cm" draw:transform="rotate (-1.57079632679579) translate (16.748cm 27.543cm)">
          <text:p text:style-name="P3"><text:span text:style-name="T2">VCC</text:span></text:p>
          <draw:enhanced-geometry svg:viewBox="0 0 21600 21600" draw:mirror-horizontal="true" draw:mirror-vertical="false" draw:type="rectangle" draw:enhanced-path="M 0 0 L 21600 0 21600 21600 0 21600 0 0 Z N"/>
        </draw:custom-shape>
        <draw:custom-shape draw:style-name="gr4" draw:text-style-name="P4" draw:layer="layout" svg:width="0.889cm" svg:height="0.254cm" draw:transform="rotate (1.5707963267946) translate (18.78cm 28.432cm)">
          <text:p text:style-name="P3"><text:span text:style-name="T2">CR9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draw:layer="layout" svg:width="0.889cm" svg:height="0.254cm" draw:transform="rotate (1.5707963267946) translate (19.161cm 28.432cm)">
          <text:p text:style-name="P3"><text:span text:style-name="T2">CR8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draw:layer="layout" svg:width="0.889cm" svg:height="0.254cm" draw:transform="rotate (1.5707963267946) translate (19.542cm 28.432cm)">
          <text:p text:style-name="P3"><text:span text:style-name="T2">CR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draw:layer="layout" svg:width="0.889cm" svg:height="0.254cm" draw:transform="rotate (1.5707963267946) translate (19.923cm 28.432cm)">
          <text:p text:style-name="P3"><text:span text:style-name="T2">CR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draw:layer="layout" svg:width="0.889cm" svg:height="0.254cm" draw:transform="rotate (1.5707963267946) translate (20.304cm 28.432cm)">
          <text:p text:style-name="P3"><text:span text:style-name="T2">CR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draw:layer="layout" svg:width="0.889cm" svg:height="0.254cm" draw:transform="rotate (1.5707963267946) translate (20.685cm 28.432cm)">
          <text:p text:style-name="P3"><text:span text:style-name="T2">CR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draw:layer="layout" svg:width="0.889cm" svg:height="0.254cm" draw:transform="rotate (1.5707963267946) translate (21.066cm 28.432cm)">
          <text:p text:style-name="P3"><text:span text:style-name="T2">CR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draw:layer="layout" svg:width="0.889cm" svg:height="0.254cm" draw:transform="rotate (1.5707963267946) translate (21.447cm 28.432cm)">
          <text:p text:style-name="P3"><text:span text:style-name="T2">CR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889cm" svg:height="0.254cm" draw:transform="rotate (1.5707963267946) translate (21.828cm 28.432cm)">
          <text:p text:style-name="P3"><text:span text:style-name="T2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draw:layer="layout" svg:width="0.889cm" svg:height="0.254cm" draw:transform="rotate (1.5707963267946) translate (22.209cm 28.432cm)">
          <text:p text:style-name="P3"><text:span text:style-name="T2">CR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draw:layer="layout" svg:width="0.889cm" svg:height="0.254cm" draw:transform="rotate (1.5707963267946) translate (22.59cm 28.432cm)">
          <text:p text:style-name="P3"><text:span text:style-name="T2">CR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889cm" svg:height="0.254cm" draw:transform="rotate (1.5707963267946) translate (22.971cm 28.432cm)">
          <text:p text:style-name="P3"><text:span text:style-name="T2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4" draw:layer="layout" svg:width="0.889cm" svg:height="0.254cm" draw:transform="rotate (1.5707963267946) translate (23.352cm 28.432cm)">
          <text:p text:style-name="P3"><text:span text:style-name="T2">P2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4" draw:layer="layout" svg:width="0.889cm" svg:height="0.254cm" draw:transform="rotate (1.5707963267946) translate (23.733cm 28.432cm)">
          <text:p text:style-name="P3"><text:span text:style-name="T2">P2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4" draw:layer="layout" svg:width="0.889cm" svg:height="0.254cm" draw:transform="rotate (1.5707963267946) translate (24.114cm 28.432cm)">
          <text:p text:style-name="P3"><text:span text:style-name="T2">P2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4" draw:layer="layout" svg:width="0.889cm" svg:height="0.254cm" draw:transform="rotate (1.5707963267946) translate (24.495cm 28.432cm)">
          <text:p text:style-name="P3"><text:span text:style-name="T2">P2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4" draw:layer="layout" svg:width="0.889cm" svg:height="0.254cm" draw:transform="rotate (1.5707963267946) translate (24.876cm 28.432cm)">
          <text:p text:style-name="P3"><text:span text:style-name="T2">P19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4" draw:layer="layout" svg:width="0.889cm" svg:height="0.254cm" draw:transform="rotate (-1.57079632679579) translate (25.511cm 27.543cm)">
          <text:p text:style-name="P3"><text:span text:style-name="T2">VCC</text:span></text:p>
          <draw:enhanced-geometry svg:viewBox="0 0 21600 21600" draw:mirror-horizontal="true" draw:mirror-vertical="false" draw:type="rectangle" draw:enhanced-path="M 0 0 L 21600 0 21600 21600 0 21600 0 0 Z N"/>
        </draw:custom-shape>
        <draw:custom-shape draw:style-name="gr10" draw:text-style-name="P4" draw:layer="layout" svg:width="0.889cm" svg:height="0.254cm" svg:x="26.019cm" svg:y="24.876cm">
          <text:p text:style-name="P3"><text:span text:style-name="T2">NC ?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4" draw:layer="layout" svg:width="0.889cm" svg:height="0.254cm" svg:x="26.019cm" svg:y="24.114cm">
          <text:p text:style-name="P3"><text:span text:style-name="T2">P1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4" draw:layer="layout" svg:width="0.889cm" svg:height="0.254cm" svg:x="26.019cm" svg:y="23.733cm">
          <text:p text:style-name="P3"><text:span text:style-name="T2">P1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4" draw:layer="layout" svg:width="0.889cm" svg:height="0.254cm" svg:x="26.019cm" svg:y="23.352cm">
          <text:p text:style-name="P3"><text:span text:style-name="T2">P1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4" draw:layer="layout" svg:width="0.889cm" svg:height="0.254cm" svg:x="26.019cm" svg:y="22.971cm">
          <text:p text:style-name="P3"><text:span text:style-name="T2">P1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4" draw:layer="layout" svg:width="0.889cm" svg:height="0.254cm" svg:x="26.019cm" svg:y="22.59cm">
          <text:p text:style-name="P3"><text:span text:style-name="T2">P9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4" draw:layer="layout" svg:width="0.889cm" svg:height="0.254cm" svg:x="26.019cm" svg:y="22.209cm">
          <text:p text:style-name="P3"><text:span text:style-name="T2">P8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4" draw:layer="layout" svg:width="0.889cm" svg:height="0.254cm" svg:x="26.019cm" svg:y="21.447cm">
          <text:p text:style-name="P3"><text:span text:style-name="T2">P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4" draw:layer="layout" svg:width="0.889cm" svg:height="0.254cm" svg:x="26.019cm" svg:y="21.066cm">
          <text:p text:style-name="P3"><text:span text:style-name="T2">P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4" draw:layer="layout" svg:width="0.889cm" svg:height="0.254cm" svg:x="26.019cm" svg:y="20.685cm">
          <text:p text:style-name="P3"><text:span text:style-name="T2">P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4" draw:layer="layout" svg:width="0.889cm" svg:height="0.254cm" svg:x="26.019cm" svg:y="20.304cm">
          <text:p text:style-name="P3"><text:span text:style-name="T2">P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4" draw:layer="layout" svg:width="0.889cm" svg:height="0.254cm" svg:x="26.019cm" svg:y="19.923cm">
          <text:p text:style-name="P3"><text:span text:style-name="T2">P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4" draw:layer="layout" svg:width="0.889cm" svg:height="0.254cm" svg:x="26.019cm" svg:y="19.542cm">
          <text:p text:style-name="P3"><text:span text:style-name="T2">P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4" draw:layer="layout" svg:width="0.889cm" svg:height="0.254cm" svg:x="26.019cm" svg:y="19.161cm">
          <text:p text:style-name="P3"><text:span text:style-name="T2">P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4" draw:layer="layout" svg:width="0.889cm" svg:height="0.254cm" svg:x="26.019cm" svg:y="18.78cm">
          <text:p text:style-name="P3"><text:span text:style-name="T2">P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889cm" svg:height="0.254cm" svg:x="26.019cm" svg:y="18.399cm">
          <text:p text:style-name="P3"><text:span text:style-name="T2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889cm" svg:height="0.254cm" svg:x="26.019cm" svg:y="18.018cm">
          <text:p text:style-name="P3"><text:span text:style-name="T2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889cm" svg:height="0.254cm" svg:x="26.019cm" svg:y="17.637cm">
          <text:p text:style-name="P3"><text:span text:style-name="T2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889cm" svg:height="0.254cm" svg:x="26.019cm" svg:y="17.256cm">
          <text:p text:style-name="P3"><text:span text:style-name="T2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4" draw:layer="layout" svg:width="0.889cm" svg:height="0.254cm" svg:x="26.019cm" svg:y="16.875cm">
          <text:p text:style-name="P3"><text:span text:style-name="T2">M1 C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889cm" svg:height="0.254cm" svg:x="26.019cm" svg:y="16.494cm">
          <text:p text:style-name="P3"><text:span text:style-name="T2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4" draw:layer="layout" svg:width="0.889cm" svg:height="0.254cm" svg:x="26.019cm" svg:y="16.113cm">
          <text:p text:style-name="P3"><text:span text:style-name="T2">PCK1B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4" draw:layer="layout" svg:width="0.889cm" svg:height="0.254cm" svg:x="26.019cm" svg:y="15.732cm">
          <text:p text:style-name="P3"><text:span text:style-name="T2">VC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889cm" svg:height="0.254cm" svg:x="26.019cm" svg:y="15.351cm">
          <text:p text:style-name="P3"><text:span text:style-name="T2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0.889cm" svg:height="0.254cm" svg:x="26.019cm" svg:y="14.97cm">
          <text:p text:style-name="P3"><text:span text:style-name="T2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4" draw:layer="layout" svg:width="0.889cm" svg:height="0.254cm" svg:x="26.019cm" svg:y="14.589cm">
          <text:p text:style-name="P3"><text:span text:style-name="T2">VC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4" draw:layer="layout" svg:width="0.889cm" svg:height="0.254cm" svg:x="26.019cm" svg:y="14.208cm">
          <text:p text:style-name="P3"><text:span text:style-name="T2">NC ?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4" draw:layer="layout" svg:width="0.889cm" svg:height="0.254cm" svg:x="26.019cm" svg:y="13.827cm">
          <text:p text:style-name="P3"><text:span text:style-name="T2">NC ?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4" draw:layer="layout" svg:width="0.889cm" svg:height="0.254cm" svg:x="26.019cm" svg:y="13.446cm">
          <text:p text:style-name="P3"><text:span text:style-name="T2">NC ?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4" draw:layer="layout" svg:width="0.889cm" svg:height="0.254cm" svg:x="26.019cm" svg:y="13.065cm">
          <text:p text:style-name="P3"><text:span text:style-name="T2">NC ?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4" draw:layer="layout" svg:width="0.889cm" svg:height="0.254cm" svg:x="26.019cm" svg:y="12.684cm">
          <text:p text:style-name="P3"><text:span text:style-name="T2">C8C7 O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4" draw:layer="layout" svg:width="0.889cm" svg:height="0.254cm" svg:x="26.019cm" svg:y="12.303cm">
          <text:p text:style-name="P3"><text:span text:style-name="T2">C6C5 O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4" draw:layer="layout" svg:width="0.889cm" svg:height="0.254cm" svg:x="26.019cm" svg:y="11.922cm">
          <text:p text:style-name="P3"><text:span text:style-name="T2">C8C3 O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4" draw:layer="layout" svg:width="0.889cm" svg:height="0.254cm" svg:x="26.019cm" svg:y="11.541cm">
          <text:p text:style-name="P3"><text:span text:style-name="T2">C2C1 O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4" draw:layer="layout" svg:width="0.889cm" svg:height="0.254cm" svg:x="26.019cm" svg:y="11.16cm">
          <text:p text:style-name="P3"><text:span text:style-name="T2">VC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4" draw:layer="layout" svg:width="0.889cm" svg:height="0.254cm" svg:x="26.019cm" svg:y="10.779cm">
          <text:p text:style-name="P3"><text:span text:style-name="T2">CX A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4" draw:layer="layout" svg:width="0.889cm" svg:height="0.254cm" svg:x="26.019cm" svg:y="10.398cm">
          <text:p text:style-name="P3"><text:span text:style-name="T2">CX A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4" draw:layer="layout" svg:width="0.889cm" svg:height="0.254cm" svg:x="26.019cm" svg:y="10.017cm">
          <text:p text:style-name="P3"><text:span text:style-name="T2">CX A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4" draw:layer="layout" svg:width="0.889cm" svg:height="0.254cm" svg:x="26.019cm" svg:y="9.636cm">
          <text:p text:style-name="P3"><text:span text:style-name="T2">CX A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4" draw:layer="layout" svg:width="0.889cm" svg:height="0.254cm" svg:x="26.019cm" svg:y="9.255cm">
          <text:p text:style-name="P3"><text:span text:style-name="T2">CX A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4" draw:layer="layout" svg:width="0.889cm" svg:height="0.254cm" svg:x="26.019cm" svg:y="8.874cm">
          <text:p text:style-name="P3"><text:span text:style-name="T2">CX A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4" draw:layer="layout" svg:width="0.889cm" svg:height="0.254cm" svg:x="26.019cm" svg:y="8.493cm">
          <text:p text:style-name="P3"><text:span text:style-name="T2">CX A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4" draw:layer="layout" svg:width="0.889cm" svg:height="0.254cm" svg:x="26.019cm" svg:y="8.112cm">
          <text:p text:style-name="P3"><text:span text:style-name="T2">CX A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4" draw:layer="layout" svg:width="0.889cm" svg:height="0.254cm" svg:x="26.019cm" svg:y="7.35cm">
          <text:p text:style-name="P3"><text:span text:style-name="T2">CX A8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4" draw:layer="layout" svg:width="0.889cm" svg:height="0.254cm" svg:x="26.019cm" svg:y="6.969cm">
          <text:p text:style-name="P3"><text:span text:style-name="T2">CX A9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4" draw:layer="layout" svg:width="0.889cm" svg:height="0.254cm" svg:x="26.019cm" svg:y="6.588cm">
          <text:p text:style-name="P3"><text:span text:style-name="T2">CX A1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4" draw:layer="layout" svg:width="0.889cm" svg:height="0.254cm" svg:x="26.019cm" svg:y="6.207cm">
          <text:p text:style-name="P3"><text:span text:style-name="T2">CX A1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4" draw:layer="layout" svg:width="0.889cm" svg:height="0.254cm" svg:x="26.019cm" svg:y="7.731cm">
          <text:p text:style-name="P3"><text:span text:style-name="T2">VC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4" draw:layer="layout" svg:width="0.889cm" svg:height="0.254cm" svg:x="26.019cm" svg:y="5.826cm">
          <text:p text:style-name="P3"><text:span text:style-name="T2">CX A1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4" draw:layer="layout" svg:width="0.889cm" svg:height="0.254cm" svg:x="26.019cm" svg:y="5.445cm">
          <text:p text:style-name="P3"><text:span text:style-name="T2">CX A1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4" draw:layer="layout" svg:width="0.889cm" svg:height="0.254cm" svg:x="26.019cm" svg:y="5.064cm">
          <text:p text:style-name="P3"><text:span text:style-name="T2">CX A1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4" draw:layer="layout" svg:width="0.889cm" svg:height="0.254cm" svg:x="26.019cm" svg:y="4.683cm">
          <text:p text:style-name="P3"><text:span text:style-name="T2">CX A1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4" draw:layer="layout" svg:width="0.889cm" svg:height="0.254cm" svg:x="26.019cm" svg:y="4.302cm">
          <text:p text:style-name="P3"><text:span text:style-name="T2">VC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4" draw:layer="layout" svg:width="0.889cm" svg:height="0.254cm" draw:transform="rotate (-1.57079632679579) translate (5.699cm 2.905cm)">
          <text:p text:style-name="P3"><text:span text:style-name="T2">M1 A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4" draw:layer="layout" svg:width="0.889cm" svg:height="0.254cm" draw:transform="rotate (-1.57079632679579) translate (6.08cm 2.905cm)">
          <text:p text:style-name="P3"><text:span text:style-name="T2">M1 A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draw:layer="layout" svg:width="0.889cm" svg:height="0.254cm" draw:transform="rotate (-1.57079632679579) translate (7.223cm 2.905cm)">
          <text:p text:style-name="P3"><text:span text:style-name="T2">C_e D1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draw:layer="layout" svg:width="0.889cm" svg:height="0.254cm" draw:transform="rotate (-1.57079632679579) translate (7.604cm 2.905cm)">
          <text:p text:style-name="P3"><text:span text:style-name="T2">C_e D1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draw:layer="layout" svg:width="0.889cm" svg:height="0.254cm" draw:transform="rotate (-1.57079632679579) translate (7.985cm 2.905cm)">
          <text:p text:style-name="P3"><text:span text:style-name="T2">C_e D1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draw:layer="layout" svg:width="0.889cm" svg:height="0.254cm" draw:transform="rotate (-1.57079632679579) translate (8.366cm 2.905cm)">
          <text:p text:style-name="P3"><text:span text:style-name="T2">C_e D1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draw:layer="layout" svg:width="0.889cm" svg:height="0.254cm" draw:transform="rotate (-1.57079632679579) translate (8.747cm 2.905cm)">
          <text:p text:style-name="P3"><text:span text:style-name="T2">C_e D1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draw:layer="layout" svg:width="0.889cm" svg:height="0.254cm" draw:transform="rotate (-1.57079632679579) translate (9.128cm 2.905cm)">
          <text:p text:style-name="P3"><text:span text:style-name="T2">C_e D9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draw:layer="layout" svg:width="0.889cm" svg:height="0.254cm" draw:transform="rotate (-1.57079632679579) translate (9.509cm 2.905cm)">
          <text:p text:style-name="P3"><text:span text:style-name="T2">C_e D8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4" draw:layer="layout" svg:width="0.889cm" svg:height="0.254cm" draw:transform="rotate (-1.57079632679579) translate (9.89cm 2.905cm)">
          <text:p text:style-name="P3"><text:span text:style-name="T2">VC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draw:layer="layout" svg:width="0.889cm" svg:height="0.254cm" draw:transform="rotate (-1.57079632679579) translate (10.271cm 2.905cm)">
          <text:p text:style-name="P3"><text:span text:style-name="T2">C_e D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draw:layer="layout" svg:width="0.889cm" svg:height="0.254cm" draw:transform="rotate (-1.57079632679579) translate (10.652cm 2.905cm)">
          <text:p text:style-name="P3"><text:span text:style-name="T2">C_e D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draw:layer="layout" svg:width="0.889cm" svg:height="0.254cm" draw:transform="rotate (-1.57079632679579) translate (11.033cm 2.905cm)">
          <text:p text:style-name="P3"><text:span text:style-name="T2">C_e D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draw:layer="layout" svg:width="0.889cm" svg:height="0.254cm" draw:transform="rotate (-1.57079632679579) translate (11.414cm 2.905cm)">
          <text:p text:style-name="P3"><text:span text:style-name="T2">C_e D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draw:layer="layout" svg:width="0.889cm" svg:height="0.254cm" draw:transform="rotate (-1.57079632679579) translate (11.795cm 2.905cm)">
          <text:p text:style-name="P3"><text:span text:style-name="T2">C_e D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draw:layer="layout" svg:width="0.889cm" svg:height="0.254cm" draw:transform="rotate (-1.57079632679579) translate (12.176cm 2.905cm)">
          <text:p text:style-name="P3"><text:span text:style-name="T2">C_e D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draw:layer="layout" svg:width="0.889cm" svg:height="0.254cm" draw:transform="rotate (-1.57079632679579) translate (12.557cm 2.905cm)">
          <text:p text:style-name="P3"><text:span text:style-name="T2">C_e D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draw:layer="layout" svg:width="0.889cm" svg:height="0.254cm" draw:transform="rotate (-1.57079632679579) translate (12.938cm 2.905cm)">
          <text:p text:style-name="P3"><text:span text:style-name="T2">C_e D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4" draw:layer="layout" svg:width="0.889cm" svg:height="0.254cm" draw:transform="rotate (-1.57079632679579) translate (14.462cm 2.905cm)">
          <text:p text:style-name="P3"><text:span text:style-name="T2">VC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draw:layer="layout" svg:width="0.889cm" svg:height="0.254cm" draw:transform="rotate (-1.57079632679579) translate (14.843cm 2.905cm)">
          <text:p text:style-name="P3"><text:span text:style-name="T2">C_o D1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draw:layer="layout" svg:width="0.889cm" svg:height="0.254cm" draw:transform="rotate (-1.57079632679579) translate (15.224cm 2.905cm)">
          <text:p text:style-name="P3"><text:span text:style-name="T2">C_o D1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draw:layer="layout" svg:width="0.889cm" svg:height="0.254cm" draw:transform="rotate (-1.57079632679579) translate (15.605cm 2.905cm)">
          <text:p text:style-name="P3"><text:span text:style-name="T2">C_o D1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draw:layer="layout" svg:width="0.889cm" svg:height="0.254cm" draw:transform="rotate (-1.57079632679579) translate (15.986cm 2.905cm)">
          <text:p text:style-name="P3"><text:span text:style-name="T2">C_o D1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draw:layer="layout" svg:width="0.889cm" svg:height="0.254cm" draw:transform="rotate (-1.57079632679579) translate (16.367cm 2.905cm)">
          <text:p text:style-name="P3"><text:span text:style-name="T2">C_o D1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draw:layer="layout" svg:width="0.889cm" svg:height="0.254cm" draw:transform="rotate (-1.57079632679579) translate (16.748cm 2.905cm)">
          <text:p text:style-name="P3"><text:span text:style-name="T2">C_o D1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draw:layer="layout" svg:width="0.889cm" svg:height="0.254cm" draw:transform="rotate (-1.57079632679579) translate (17.129cm 2.905cm)">
          <text:p text:style-name="P3"><text:span text:style-name="T2">C_o D9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draw:layer="layout" svg:width="0.889cm" svg:height="0.254cm" draw:transform="rotate (-1.57079632679579) translate (17.51cm 2.905cm)">
          <text:p text:style-name="P3"><text:span text:style-name="T2">C_o D8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draw:layer="layout" svg:width="0.889cm" svg:height="0.254cm" draw:transform="rotate (-1.57079632679579) translate (18.272cm 2.905cm)">
          <text:p text:style-name="P3"><text:span text:style-name="T2">C_o D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draw:layer="layout" svg:width="0.889cm" svg:height="0.254cm" draw:transform="rotate (-1.57079632679579) translate (18.653cm 2.905cm)">
          <text:p text:style-name="P3"><text:span text:style-name="T2">C_o D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draw:layer="layout" svg:width="0.889cm" svg:height="0.254cm" draw:transform="rotate (-1.57079632679579) translate (19.034cm 2.905cm)">
          <text:p text:style-name="P3"><text:span text:style-name="T2">C_o D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draw:layer="layout" svg:width="0.889cm" svg:height="0.254cm" draw:transform="rotate (-1.57079632679579) translate (19.415cm 2.905cm)">
          <text:p text:style-name="P3"><text:span text:style-name="T2">C_o D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draw:layer="layout" svg:width="0.889cm" svg:height="0.254cm" draw:transform="rotate (-1.57079632679579) translate (19.796cm 2.905cm)">
          <text:p text:style-name="P3"><text:span text:style-name="T2">C_o D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draw:layer="layout" svg:width="0.889cm" svg:height="0.254cm" draw:transform="rotate (-1.57079632679579) translate (20.177cm 2.905cm)">
          <text:p text:style-name="P3"><text:span text:style-name="T2">C_o D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draw:layer="layout" svg:width="0.889cm" svg:height="0.254cm" draw:transform="rotate (-1.57079632679579) translate (20.558cm 2.905cm)">
          <text:p text:style-name="P3"><text:span text:style-name="T2">C_o D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draw:layer="layout" svg:width="0.889cm" svg:height="0.254cm" draw:transform="rotate (-1.57079632679579) translate (20.939cm 2.905cm)">
          <text:p text:style-name="P3"><text:span text:style-name="T2">C_o D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4" draw:layer="layout" svg:width="0.889cm" svg:height="0.254cm" draw:transform="rotate (-1.57079632679579) translate (21.32cm 2.905cm)">
          <text:p text:style-name="P3"><text:span text:style-name="T2">VC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4" draw:layer="layout" svg:width="0.889cm" svg:height="0.254cm" draw:transform="rotate (-1.57079632679579) translate (21.701cm 2.905cm)">
          <text:p text:style-name="P3"><text:span text:style-name="T2">NC ?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4" draw:layer="layout" svg:width="0.889cm" svg:height="0.254cm" draw:transform="rotate (-1.57079632679579) translate (22.082cm 2.905cm)">
          <text:p text:style-name="P3"><text:span text:style-name="T2">NC ?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4" draw:layer="layout" svg:width="0.889cm" svg:height="0.254cm" draw:transform="rotate (-1.57079632679579) translate (22.463cm 2.905cm)">
          <text:p text:style-name="P3"><text:span text:style-name="T2">NC ?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4" draw:layer="layout" svg:width="0.889cm" svg:height="0.254cm" draw:transform="rotate (-1.57079632679579) translate (23.225cm 2.905cm)">
          <text:p text:style-name="P3"><text:span text:style-name="T2">CX A2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4" draw:layer="layout" svg:width="0.889cm" svg:height="0.254cm" draw:transform="rotate (-1.57079632679579) translate (23.987cm 2.905cm)">
          <text:p text:style-name="P3"><text:span text:style-name="T2">CX A19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4" draw:layer="layout" svg:width="0.889cm" svg:height="0.254cm" draw:transform="rotate (-1.57079632679579) translate (23.606cm 2.905cm)">
          <text:p text:style-name="P3"><text:span text:style-name="T2">VC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4" draw:layer="layout" svg:width="0.889cm" svg:height="0.254cm" draw:transform="rotate (-1.57079632679579) translate (24.368cm 2.905cm)">
          <text:p text:style-name="P3"><text:span text:style-name="T2">CX A18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4" draw:layer="layout" svg:width="0.889cm" svg:height="0.254cm" draw:transform="rotate (-1.57079632679579) translate (24.749cm 2.905cm)">
          <text:p text:style-name="P3"><text:span text:style-name="T2">CX A1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4" draw:layer="layout" svg:width="0.889cm" svg:height="0.254cm" draw:transform="rotate (-1.57079632679579) translate (25.13cm 2.905cm)">
          <text:p text:style-name="P3"><text:span text:style-name="T2">CX A16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9" draw:text-style-name="P8" draw:layer="layout" svg:width="0.756cm" svg:height="5.851cm" svg:x="2.149cm" svg:y="15.597cm">
          <draw:text-box>
            <text:p text:style-name="P7"><text:span text:style-name="T3">31</text:span></text:p>
            <text:p text:style-name="P7"><text:span text:style-name="T3">32</text:span></text:p>
            <text:p text:style-name="P7"><text:span text:style-name="T3">33</text:span></text:p>
            <text:p text:style-name="P7"><text:span text:style-name="T3">34</text:span></text:p>
            <text:p text:style-name="P7"><text:span text:style-name="T3">35</text:span></text:p>
            <text:p text:style-name="P7"><text:span text:style-name="T3">36</text:span></text:p>
            <text:p text:style-name="P7"><text:span text:style-name="T3">37</text:span></text:p>
            <text:p text:style-name="P7"><text:span text:style-name="T3">38</text:span></text:p>
            <text:p text:style-name="P7"><text:span text:style-name="T3">39</text:span></text:p>
            <text:p text:style-name="P7"><text:span text:style-name="T3">40</text:span></text:p>
            <text:p text:style-name="P7"><text:span text:style-name="T3">41</text:span></text:p>
            <text:p text:style-name="P7"><text:span text:style-name="T3">42</text:span></text:p>
            <text:p text:style-name="P7"><text:span text:style-name="T3">43</text:span></text:p>
            <text:p text:style-name="P7"><text:span text:style-name="T3">44</text:span></text:p>
            <text:p text:style-name="P7"><text:span text:style-name="T3">45</text:span></text:p>
          </draw:text-box>
        </draw:frame>
        <draw:frame draw:style-name="gr9" draw:text-style-name="P8" draw:layer="layout" svg:width="0.756cm" svg:height="5.851cm" svg:x="2.149cm" svg:y="9.936cm">
          <draw:text-box>
            <text:p text:style-name="P7"><text:span text:style-name="T3">16</text:span></text:p>
            <text:p text:style-name="P7"><text:span text:style-name="T3">17</text:span></text:p>
            <text:p text:style-name="P7"><text:span text:style-name="T3">18</text:span></text:p>
            <text:p text:style-name="P7"><text:span text:style-name="T3">19</text:span></text:p>
            <text:p text:style-name="P7"><text:span text:style-name="T3">20</text:span></text:p>
            <text:p text:style-name="P7"><text:span text:style-name="T3">21</text:span></text:p>
            <text:p text:style-name="P7"><text:span text:style-name="T3">22</text:span></text:p>
            <text:p text:style-name="P7"><text:span text:style-name="T3">23</text:span></text:p>
            <text:p text:style-name="P7"><text:span text:style-name="T3">24</text:span></text:p>
            <text:p text:style-name="P7"><text:span text:style-name="T3">25</text:span></text:p>
            <text:p text:style-name="P7"><text:span text:style-name="T3">26</text:span></text:p>
            <text:p text:style-name="P7"><text:span text:style-name="T3">27</text:span></text:p>
            <text:p text:style-name="P7"><text:span text:style-name="T3">28</text:span></text:p>
            <text:p text:style-name="P7"><text:span text:style-name="T3">29</text:span></text:p>
            <text:p text:style-name="P7"><text:span text:style-name="T3">30</text:span></text:p>
          </draw:text-box>
        </draw:frame>
        <draw:frame draw:style-name="gr9" draw:text-style-name="P8" draw:layer="layout" svg:width="0.756cm" svg:height="5.851cm" svg:x="2.143cm" svg:y="21.266cm">
          <draw:text-box>
            <text:p text:style-name="P7"><text:span text:style-name="T3">46</text:span></text:p>
            <text:p text:style-name="P7"><text:span text:style-name="T3">47</text:span></text:p>
            <text:p text:style-name="P7"><text:span text:style-name="T3">48</text:span></text:p>
            <text:p text:style-name="P7"><text:span text:style-name="T3">49</text:span></text:p>
            <text:p text:style-name="P7"><text:span text:style-name="T3">50</text:span></text:p>
            <text:p text:style-name="P7"><text:span text:style-name="T3">51</text:span></text:p>
            <text:p text:style-name="P7"><text:span text:style-name="T3">52</text:span></text:p>
            <text:p text:style-name="P7"><text:span text:style-name="T3">53</text:span></text:p>
            <text:p text:style-name="P7"><text:span text:style-name="T3">54</text:span></text:p>
            <text:p text:style-name="P7"><text:span text:style-name="T3">55</text:span></text:p>
            <text:p text:style-name="P7"><text:span text:style-name="T3">56</text:span></text:p>
            <text:p text:style-name="P7"><text:span text:style-name="T3">57</text:span></text:p>
            <text:p text:style-name="P7"><text:span text:style-name="T3">58</text:span></text:p>
            <text:p text:style-name="P7"><text:span text:style-name="T3">59</text:span></text:p>
            <text:p text:style-name="P7"><text:span text:style-name="T3">60</text:span></text:p>
          </draw:text-box>
        </draw:frame>
        <draw:frame draw:style-name="gr8" draw:text-style-name="P9" draw:layer="layout" svg:width="8.461cm" svg:height="0.403cm" svg:x="17.25cm" svg:y="27.154cm">
          <draw:text-box>
            <text:p><text:span text:style-name="T4"><text:s/></text:span><text:span text:style-name="T4">100 <text:s/>101 102 <text:s/>103 104 <text:s/>105 106 <text:s/>107 <text:s/>108 109 110 <text:s/>111 112 <text:s/>113 114 <text:s/>115 116 <text:s/>117 118 119 <text:s/>120</text:span></text:p>
          </draw:text-box>
        </draw:frame>
        <draw:frame draw:style-name="gr9" draw:text-style-name="P8" draw:layer="layout" svg:width="0.883cm" svg:height="6.235cm" svg:x="25.255cm" svg:y="9.121cm">
          <draw:text-box>
            <text:p text:style-name="P7"><text:span text:style-name="T3">167</text:span></text:p>
            <text:p text:style-name="P7"><text:span text:style-name="T3">166</text:span></text:p>
            <text:p text:style-name="P7"><text:span text:style-name="T3">165</text:span></text:p>
            <text:p text:style-name="P7"><text:span text:style-name="T3">164</text:span></text:p>
            <text:p text:style-name="P7"><text:span text:style-name="T3">163</text:span></text:p>
            <text:p text:style-name="P7"><text:span text:style-name="T3">162</text:span></text:p>
            <text:p text:style-name="P7"><text:span text:style-name="T3">161</text:span></text:p>
            <text:p text:style-name="P7"><text:span text:style-name="T3">160</text:span></text:p>
            <text:p text:style-name="P7"><text:span text:style-name="T3">159</text:span></text:p>
            <text:p text:style-name="P7"><text:span text:style-name="T3">158</text:span></text:p>
            <text:p text:style-name="P7"><text:span text:style-name="T3">157</text:span></text:p>
            <text:p text:style-name="P7"><text:span text:style-name="T3">156</text:span></text:p>
            <text:p text:style-name="P7"><text:span text:style-name="T3">155</text:span></text:p>
            <text:p text:style-name="P7"><text:span text:style-name="T3">154</text:span></text:p>
            <text:p text:style-name="P7"><text:span text:style-name="T3">153</text:span></text:p>
            <text:p text:style-name="P7"><text:span text:style-name="T3">152</text:span></text:p>
          </draw:text-box>
        </draw:frame>
        <draw:custom-shape draw:style-name="gr10" draw:text-style-name="P4" draw:layer="layout" svg:width="0.889cm" svg:height="0.254cm" draw:transform="rotate (-1.57079632679579) translate (17.129cm 27.543cm)">
          <text:p text:style-name="P3"><text:span text:style-name="T2">NC ?</text:span></text:p>
          <draw:enhanced-geometry svg:viewBox="0 0 21600 21600" draw:mirror-horizontal="true" draw:mirror-vertical="false" draw:type="rectangle" draw:enhanced-path="M 0 0 L 21600 0 21600 21600 0 21600 0 0 Z N"/>
        </draw:custom-shape>
        <draw:frame draw:style-name="gr9" draw:text-style-name="P8" draw:layer="layout" svg:width="0.883cm" svg:height="5.851cm" svg:x="25.257cm" svg:y="15.259cm">
          <draw:text-box>
            <text:p text:style-name="P7"><text:span text:style-name="T3">151</text:span></text:p>
            <text:p text:style-name="P7"><text:span text:style-name="T3">150</text:span></text:p>
            <text:p text:style-name="P7"><text:span text:style-name="T3">149</text:span></text:p>
            <text:p text:style-name="P7"><text:span text:style-name="T3">148</text:span></text:p>
            <text:p text:style-name="P7"><text:span text:style-name="T3">147</text:span></text:p>
            <text:p text:style-name="P7"><text:span text:style-name="T3">146</text:span></text:p>
            <text:p text:style-name="P7"><text:span text:style-name="T3">145</text:span></text:p>
            <text:p text:style-name="P7"><text:span text:style-name="T3">144</text:span></text:p>
            <text:p text:style-name="P7"><text:span text:style-name="T3">143</text:span></text:p>
            <text:p text:style-name="P7"><text:span text:style-name="T3">142</text:span></text:p>
            <text:p text:style-name="P7"><text:span text:style-name="T3">141</text:span></text:p>
            <text:p text:style-name="P7"><text:span text:style-name="T3">140</text:span></text:p>
            <text:p text:style-name="P7"><text:span text:style-name="T3">139</text:span></text:p>
            <text:p text:style-name="P7"><text:span text:style-name="T3">138</text:span></text:p>
            <text:p text:style-name="P7"><text:span text:style-name="T3">137</text:span></text:p>
          </draw:text-box>
        </draw:frame>
        <draw:frame draw:style-name="gr9" draw:text-style-name="P8" draw:layer="layout" svg:width="0.883cm" svg:height="6.235cm" svg:x="25.257cm" svg:y="20.945cm">
          <draw:text-box>
            <text:p text:style-name="P7"><text:span text:style-name="T3">136</text:span></text:p>
            <text:p text:style-name="P7"><text:span text:style-name="T3">135</text:span></text:p>
            <text:p text:style-name="P7"><text:span text:style-name="T3">134</text:span></text:p>
            <text:p text:style-name="P7"><text:span text:style-name="T3">133</text:span></text:p>
            <text:p text:style-name="P7"><text:span text:style-name="T3">132</text:span></text:p>
            <text:p text:style-name="P7"><text:span text:style-name="T3">131</text:span></text:p>
            <text:p text:style-name="P7"><text:span text:style-name="T3">130</text:span></text:p>
            <text:p text:style-name="P7"><text:span text:style-name="T3">129</text:span></text:p>
            <text:p text:style-name="P7"><text:span text:style-name="T3">128</text:span></text:p>
            <text:p text:style-name="P7"><text:span text:style-name="T3">127</text:span></text:p>
            <text:p text:style-name="P7"><text:span text:style-name="T3">126</text:span></text:p>
            <text:p text:style-name="P7"><text:span text:style-name="T3">125</text:span></text:p>
            <text:p text:style-name="P7"><text:span text:style-name="T3">124</text:span></text:p>
            <text:p text:style-name="P7"><text:span text:style-name="T3">123</text:span></text:p>
            <text:p text:style-name="P7"><text:span text:style-name="T3">122</text:span></text:p>
            <text:p text:style-name="P7"><text:span text:style-name="T3">121</text:span></text:p>
          </draw:text-box>
        </draw:frame>
        <draw:frame draw:style-name="gr9" draw:text-style-name="P8" draw:layer="layout" svg:width="0.883cm" svg:height="5.083cm" svg:x="25.263cm" svg:y="4.175cm">
          <draw:text-box>
            <text:p text:style-name="P7"><text:span text:style-name="T3">180</text:span></text:p>
            <text:p text:style-name="P7"><text:span text:style-name="T3">179</text:span></text:p>
            <text:p text:style-name="P7"><text:span text:style-name="T3">178</text:span></text:p>
            <text:p text:style-name="P7"><text:span text:style-name="T3">177</text:span></text:p>
            <text:p text:style-name="P7"><text:span text:style-name="T3">176</text:span></text:p>
            <text:p text:style-name="P7"><text:span text:style-name="T3">175</text:span></text:p>
            <text:p text:style-name="P7"><text:span text:style-name="T3">174</text:span></text:p>
            <text:p text:style-name="P7"><text:span text:style-name="T3">173</text:span></text:p>
            <text:p text:style-name="P7"><text:span text:style-name="T3">172</text:span></text:p>
            <text:p text:style-name="P7"><text:span text:style-name="T3">171</text:span></text:p>
            <text:p text:style-name="P7"><text:span text:style-name="T3">170</text:span></text:p>
            <text:p text:style-name="P7"><text:span text:style-name="T3">169</text:span></text:p>
            <text:p text:style-name="P7"><text:span text:style-name="T3">168</text:span></text:p>
          </draw:text-box>
        </draw:frame>
        <draw:frame draw:style-name="gr8" draw:text-style-name="P9" draw:layer="layout" svg:width="23.278cm" svg:height="0.403cm" svg:x="2.445cm" svg:y="3.794cm">
          <draw:text-box>
            <text:p><text:span text:style-name="T4"><text:s/></text:span><text:span text:style-name="T4">240 239 <text:s/>238 237 <text:s/>236 235 <text:s/>234 233 <text:s/>232 231 <text:s/>230 229 <text:s/>228 227 <text:s/>226 225 <text:s/>224 223 <text:s/>222 221 <text:s/>220 219 <text:s/>218 217 <text:s/>216 215 <text:s/>214 213 <text:s/>212 211 <text:s/>210 209 <text:s/>208 207 <text:s/>206 205 <text:s/>204 203 <text:s/>202 201 <text:s/>200 199 <text:s/>198 197 <text:s/>196 195 <text:s/>194 193 <text:s/>192 191 <text:s/>190 189 <text:s/>188 187 <text:s/>186 185 <text:s/>184 183 <text:s/>182 181</text:span></text:p>
          </draw:text-box>
        </draw:frame>
        <draw:custom-shape draw:style-name="gr14" draw:text-style-name="P4" draw:layer="layout" svg:width="0.889cm" svg:height="0.254cm" draw:transform="rotate (1.5707963267946) translate (12.684cm 28.432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4" draw:layer="layout" svg:width="0.889cm" svg:height="0.254cm" draw:transform="rotate (1.5707963267946) translate (13.065cm 28.432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4" draw:layer="layout" svg:width="0.889cm" svg:height="0.254cm" draw:transform="rotate (1.5707963267946) translate (13.446cm 28.432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4" draw:layer="layout" svg:width="0.889cm" svg:height="0.254cm" draw:transform="rotate (1.5707963267946) translate (14.589cm 28.432cm)">
          <text:p/>
          <draw:enhanced-geometry svg:viewBox="0 0 21600 21600" draw:mirror-horizontal="false" draw:mirror-vertical="false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4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2-08T03:54:44.39</meta:creation-date>
    <meta:generator>OpenOffice.org/3.3$Win32 OpenOffice.org_project/330m20$Build-9567</meta:generator>
    <dc:date>2011-12-02T00:59:27.38</dc:date>
    <meta:editing-duration>PT5H46M31S</meta:editing-duration>
    <meta:editing-cycles>135</meta:editing-cycles>
    <dc:creator>Willismar Clementino</dc:creator>
    <meta:document-statistic meta:object-count="254"/>
  </office:meta>
</office:document-meta>
</file>