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36000001369F8FFE55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-color="#ffffff" draw:textarea-horizontal-align="left" draw:textarea-vertical-align="top" draw:auto-grow-height="false" fo:padding-top="2.032cm" fo:padding-left="1.27cm"/>
    </style:style>
    <style:style style:name="gr2" style:family="graphic" style:parent-style-name="standard">
      <style:graphic-properties draw:fill-color="#ffffff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845cm, 1.219cm, 3.251cm, 0.737cm)" draw:image-opacity="100%" style:mirror="none"/>
    </style:style>
    <style:style style:name="gr4" style:family="graphic" style:parent-style-name="standard">
      <style:graphic-properties draw:fill-color="#0047ff" draw:textarea-horizontal-align="justify" draw:textarea-vertical-align="middle" draw:auto-grow-height="false"/>
    </style:style>
    <style:style style:name="gr5" style:family="graphic" style:parent-style-name="standard">
      <style:graphic-properties draw:fill-color="#b3b3b3" draw:textarea-horizontal-align="justify" draw:textarea-vertical-align="middle" draw:auto-grow-height="false"/>
    </style:style>
    <style:style style:name="gr6" style:family="graphic" style:parent-style-name="standard">
      <style:graphic-properties draw:fill-color="#00b8ff" draw:textarea-horizontal-align="justify" draw:textarea-vertical-align="middle" draw:auto-grow-height="false"/>
    </style:style>
    <style:style style:name="gr7" style:family="graphic" style:parent-style-name="standard">
      <style:graphic-properties draw:fill-color="#99ccff" draw:textarea-horizontal-align="justify" draw:textarea-vertical-align="middle" draw:auto-grow-height="false"/>
    </style:style>
    <style:style style:name="gr8" style:family="graphic" style:parent-style-name="standard">
      <style:graphic-properties draw:fill-color="#9966cc" draw:textarea-horizontal-align="justify" draw:textarea-vertical-align="middle" draw:auto-grow-height="false"/>
    </style:style>
    <style:style style:name="gr9" style:family="graphic" style:parent-style-name="standard">
      <style:graphic-properties draw:stroke="dash" draw:stroke-dash="Ultrafine_20_Dashed" draw:fill-color="#ffffff" draw:textarea-horizontal-align="justify" draw:textarea-vertical-align="middle" draw:auto-grow-height="false"/>
    </style:style>
    <style:style style:name="gr10" style:family="graphic" style:parent-style-name="standard">
      <style:graphic-properties draw:fill-color="#00b8ff" draw:fill-image-width="0cm" draw:fill-image-height="0cm" draw:textarea-horizontal-align="justify" draw:textarea-vertical-align="middle" draw:auto-grow-height="false"/>
    </style:style>
    <style:style style:name="gr11" style:family="graphic" style:parent-style-name="standard">
      <style:graphic-properties draw:fill-color="#dc2300" draw:textarea-horizontal-align="justify" draw:textarea-vertical-align="middle" draw:auto-grow-height="fals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482cm" fo:min-width="0cm"/>
    </style:style>
    <style:style style:name="gr14" style:family="graphic" style:parent-style-name="standard">
      <style:graphic-properties draw:stroke="dash" draw:stroke-dash="Ultrafine_20_Dashed" draw:fill="none" draw:textarea-horizontal-align="center" draw:textarea-vertical-align="middle"/>
    </style:style>
    <style:style style:name="gr15" style:family="graphic" style:parent-style-name="objectwithoutfill">
      <style:graphic-properties draw:marker-end="Arrow" draw:marker-end-width="0.1cm" draw:fill="none" draw:textarea-horizontal-align="center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9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urier New'" style:font-family-generic="modern" style:font-pitch="fixed" fo:font-size="6pt" style:font-size-asian="6pt" style:font-size-complex="6pt"/>
    </style:style>
    <style:style style:name="P3" style:family="paragraph">
      <style:text-properties fo:font-family="'Courier New'" style:font-family-generic="modern" style:font-pitch="fixed" fo:font-size="6pt" style:font-size-asian="6pt" style:font-size-complex="6pt"/>
    </style:style>
    <style:style style:name="P4" style:family="paragraph">
      <style:paragraph-properties style:line-spacing="0.16cm"/>
    </style:style>
    <style:style style:name="P5" style:family="paragraph">
      <style:paragraph-properties style:line-spacing="0.16cm"/>
      <style:text-properties fo:font-family="'Courier New'" style:font-family-generic="modern" style:font-pitch="fixed" fo:font-size="6pt" fo:letter-spacing="normal" style:font-size-asian="6pt" style:font-size-complex="6pt" style:text-scale="100%"/>
    </style:style>
    <style:style style:name="T1" style:family="text">
      <style:text-properties fo:font-family="'Courier New'" style:font-family-generic="modern" style:font-pitch="fixed" fo:font-size="6pt" style:font-size-asian="6pt" style:font-size-complex="6pt"/>
    </style:style>
    <style:style style:name="T2" style:family="text">
      <style:text-properties fo:font-family="'Courier New'" style:font-family-generic="modern" style:font-pitch="fixed" fo:font-size="6pt" fo:letter-spacing="normal" style:font-size-asian="6pt" style:font-size-complex="6pt" style:text-scale="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1" draw:layer="layout" svg:width="7.874cm" svg:height="5.588cm" svg:x="3.54cm" svg:y="3.794cm">
          <text:p text:style-name="P1">NEO-257</text:p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016cm" svg:height="1.016cm" svg:x="4.302cm" svg:y="7.6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3" draw:text-style-name="P1" draw:layer="layout" svg:width="3.313cm" svg:height="1.131cm" svg:x="4.683cm" svg:y="4.695cm">
          <draw:image xlink:href="Pictures/1000000000000136000001369F8FFE55.png" xlink:type="simple" xlink:show="embed" xlink:actuate="onLoad">
            <text:p/>
          </draw:image>
        </draw:frame>
        <draw:custom-shape draw:style-name="gr4" draw:text-style-name="P2" draw:layer="layout" svg:width="0.889cm" svg:height="0.254cm" draw:transform="rotate (1.5707963267946) translate (3.921cm 10.271cm)">
          <text:p text:style-name="P1"><text:span text:style-name="T1">2 SD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4.302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064cm 10.271cm)">
          <text:p text:style-name="P1"><text:span text:style-name="T1">1 FIX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5.445cm 10.271cm)">
          <text:p text:style-name="P1"><text:span text:style-name="T1">2 FIX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5.826cm 10.271cm)">
          <text:p text:style-name="P1"><text:span text:style-name="T1">1 FIX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6.207cm 10.271cm)">
          <text:p text:style-name="P1"><text:span text:style-name="T1">2 FIX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2" draw:id="id12" draw:layer="layout" svg:width="0.889cm" svg:height="0.254cm" draw:transform="rotate (1.5707963267946) translate (6.969cm 10.271cm)">
          <text:p text:style-name="P1"><text:span text:style-name="T1">FIX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4" draw:id="id14" draw:layer="layout" svg:width="0.889cm" svg:height="0.254cm" draw:transform="rotate (1.5707963267946) translate (7.731cm 10.271cm)">
          <text:p text:style-name="P1"><text:span text:style-name="T1">FIX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1.5707963267946) translate (7.344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8.493cm 10.271cm)">
          <text:p text:style-name="P1"><text:span text:style-name="T1">1 FIX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8.874cm 10.271cm)">
          <text:p text:style-name="P1"><text:span text:style-name="T1">2 FIX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9.255cm 10.271cm)">
          <text:p text:style-name="P1"><text:span text:style-name="T1">1 FIX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1.5707963267946) translate (9.636cm 10.271cm)">
          <text:p text:style-name="P1"><text:span text:style-name="T1">2 FIX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017cm 10.271cm)">
          <text:p text:style-name="P1"><text:span text:style-name="T1">SELECT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1.5707963267946) translate (10.779cm 10.271cm)">
          <text:p text:style-name="P1"><text:span text:style-name="T1">1 FIX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8.747cm">
          <text:p text:style-name="P1"><text:span text:style-name="T1">2 FIX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10.271cm 2.905cm)">
          <text:p text:style-name="P1"><text:span text:style-name="T1">ENABL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89cm 2.905cm)">
          <text:p text:style-name="P1"><text:span text:style-name="T1">1 SD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9.509cm 2.905cm)">
          <text:p text:style-name="P1"><text:span text:style-name="T1">2 SD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9.128cm 2.905cm)">
          <text:p text:style-name="P1"><text:span text:style-name="T1">1 SD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4.556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7.604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2" draw:id="id22" draw:layer="layout" svg:width="0.889cm" svg:height="0.254cm" draw:transform="rotate (-1.57079632679579) translate (7.985cm 2.905cm)">
          <text:p text:style-name="P1"><text:span text:style-name="T1">SD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0" draw:id="id20" draw:layer="layout" svg:width="0.889cm" svg:height="0.254cm" draw:transform="rotate (-1.57079632679579) translate (7.223cm 2.905cm)">
          <text:p text:style-name="P1"><text:span text:style-name="T1">SD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8" draw:id="id18" draw:layer="layout" svg:width="0.889cm" svg:height="0.254cm" draw:transform="rotate (-1.57079632679579) translate (6.842cm 2.905cm)">
          <text:p text:style-name="P1"><text:span text:style-name="T1">SD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6.461cm 2.905cm)">
          <text:p text:style-name="P1"><text:span text:style-name="T1">1 SD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6.08cm 2.905cm)">
          <text:p text:style-name="P1"><text:span text:style-name="T1">2 SDD2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5.699cm 2.905cm)">
          <text:p text:style-name="P1"><text:span text:style-name="T1">1 SD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5.318cm 2.905cm)">
          <text:p text:style-name="P1"><text:span text:style-name="T1">2 SD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175cm">
          <text:p text:style-name="P1"><text:span text:style-name="T1">2 SD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6" draw:id="id26" draw:layer="layout" svg:width="0.889cm" svg:height="0.254cm" svg:x="11.414cm" svg:y="5.699cm">
          <text:p text:style-name="P1"><text:span text:style-name="T1">FIX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8" draw:id="id28" draw:layer="layout" svg:width="0.889cm" svg:height="0.254cm" svg:x="11.414cm" svg:y="6.08cm">
          <text:p text:style-name="P1"><text:span text:style-name="T1">FIX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11.414cm" svg:y="6.842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0" draw:id="id30" draw:layer="layout" svg:width="0.889cm" svg:height="0.254cm" svg:x="11.414cm" svg:y="7.223cm">
          <text:p text:style-name="P1"><text:span text:style-name="T1">FIX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32" draw:id="id32" draw:layer="layout" svg:width="0.889cm" svg:height="0.254cm" svg:x="11.414cm" svg:y="7.604cm">
          <text:p text:style-name="P1"><text:span text:style-name="T1">FIX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7.985cm">
          <text:p text:style-name="P1"><text:span text:style-name="T1">2 FIX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8.366cm">
          <text:p text:style-name="P1"><text:span text:style-name="T1">1 FIX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175cm">
          <text:p text:style-name="P1"><text:span text:style-name="T1">2 FIX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0" draw:text-style-name="P2" draw:layer="layout" svg:width="0.889cm" svg:height="0.254cm" svg:x="11.414cm" svg:y="4.556cm">
          <text:p text:style-name="P1"><text:span text:style-name="T1">1 FIX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11.414cm" svg:y="4.937cm">
          <text:p text:style-name="P1"><text:span text:style-name="T1">2 FIX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11.414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6" draw:id="id6" draw:layer="layout" svg:width="0.889cm" svg:height="0.254cm" svg:x="2.651cm" svg:y="6.842cm">
          <text:p text:style-name="P1"><text:span text:style-name="T1">SD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8" draw:id="id8" draw:layer="layout" svg:width="0.889cm" svg:height="0.254cm" svg:x="2.651cm" svg:y="7.223cm">
          <text:p text:style-name="P1"><text:span text:style-name="T1">SD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7.985cm">
          <text:p text:style-name="P1"><text:span text:style-name="T1">1 SD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8.366cm">
          <text:p text:style-name="P1"><text:span text:style-name="T1">2 SD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8.747cm">
          <text:p text:style-name="P1"><text:span text:style-name="T1">1 SDD7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2.651cm" svg:y="4.556cm">
          <text:p text:style-name="P1"><text:span text:style-name="T1">1 SD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svg:x="2.651cm" svg:y="4.937cm">
          <text:p text:style-name="P1"><text:span text:style-name="T1">2 SD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4" draw:id="id4" draw:layer="layout" svg:width="0.889cm" svg:height="0.254cm" svg:x="2.651cm" svg:y="5.318cm">
          <text:p text:style-name="P1"><text:span text:style-name="T1">SD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svg:x="2.651cm" svg:y="6.08cm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12" draw:text-style-name="P3" draw:layer="layout" svg:width="7.614cm" svg:height="0.475cm" svg:x="3.673cm" svg:y="9.02cm">
          <draw:text-box>
            <text:p><text:span text:style-name="T1"><text:s/></text:span><text:span text:style-name="T1">1 <text:s/>2 <text:s/>3 <text:s/>4 <text:s/>5 <text:s/>6 <text:s/>7 <text:s/>8 <text:s/>9 10 11 12 13 14 15 16 17 18 19</text:span></text:p>
          </draw:text-box>
        </draw:frame>
        <draw:frame draw:style-name="gr12" draw:text-style-name="P3" draw:layer="layout" svg:width="7.614cm" svg:height="0.475cm" svg:x="3.673cm" svg:y="3.794cm">
          <draw:text-box>
            <text:p><text:span text:style-name="T1">51 50 49 48 47 46 45 44 43 42 41 40 39 38 37 36 35 34 33</text:span></text:p>
          </draw:text-box>
        </draw:frame>
        <draw:frame draw:style-name="gr13" draw:text-style-name="P5" draw:layer="layout" svg:width="0.756cm" svg:height="5.083cm" svg:x="10.785cm" svg:y="4.048cm">
          <draw:text-box>
            <text:p text:style-name="P4"><text:span text:style-name="T2">32</text:span></text:p>
            <text:p text:style-name="P4"><text:span text:style-name="T2">31</text:span></text:p>
            <text:p text:style-name="P4"><text:span text:style-name="T2">30</text:span></text:p>
            <text:p text:style-name="P4"><text:span text:style-name="T2">29</text:span></text:p>
            <text:p text:style-name="P4"><text:span text:style-name="T2">28</text:span></text:p>
            <text:p text:style-name="P4"><text:span text:style-name="T2">27</text:span></text:p>
            <text:p text:style-name="P4"><text:span text:style-name="T2">26</text:span></text:p>
            <text:p text:style-name="P4"><text:span text:style-name="T2">25</text:span></text:p>
            <text:p text:style-name="P4"><text:span text:style-name="T2">24</text:span></text:p>
            <text:p text:style-name="P4"><text:span text:style-name="T2">23</text:span></text:p>
            <text:p text:style-name="P4"><text:span text:style-name="T2">22</text:span></text:p>
            <text:p text:style-name="P4"><text:span text:style-name="T2">21</text:span></text:p>
            <text:p text:style-name="P4"><text:span text:style-name="T2">20</text:span></text:p>
          </draw:text-box>
        </draw:frame>
        <draw:custom-shape draw:style-name="gr5" draw:text-style-name="P2" draw:layer="layout" svg:width="0.889cm" svg:height="0.254cm" draw:transform="rotate (1.5707963267946) translate (4.677cm 10.271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1.5707963267946) translate (10.392cm 10.271cm)">
          <text:p text:style-name="P1"><text:span text:style-name="T1">EN FIX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2" draw:layer="layout" svg:width="0.889cm" svg:height="0.254cm" draw:transform="rotate (-1.57079632679579) translate (10.652cm 2.905cm)">
          <text:p text:style-name="P1"><text:span text:style-name="T1">GN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2" draw:layer="layout" svg:width="0.889cm" svg:height="0.254cm" draw:transform="rotate (-1.57079632679579) translate (11.033cm 2.905cm)">
          <text:p text:style-name="P1"><text:span text:style-name="T1">EN SDD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draw:transform="rotate (-1.57079632679579) translate (4.175cm 2.905cm)">
          <text:p text:style-name="P1"><text:span text:style-name="T1">1 SDD4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1" draw:text-style-name="P2" draw:layer="layout" svg:width="0.889cm" svg:height="0.254cm" svg:x="2.651cm" svg:y="6.461cm">
          <text:p text:style-name="P1"><text:span text:style-name="T1">VC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draw:transform="rotate (-1.57079632679579) translate (4.937cm 2.905cm)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9" draw:text-style-name="P2" draw:layer="layout" svg:width="0.889cm" svg:height="0.254cm" svg:x="2.651cm" svg:y="7.604cm">
          <text:p text:style-name="P1"><text:span text:style-name="T1">NC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0" draw:id="id10" draw:layer="layout" svg:width="0.889cm" svg:height="0.254cm" draw:transform="rotate (1.5707963267946) translate (6.588cm 10.271cm)">
          <text:p text:style-name="P1"><text:span text:style-name="T1">FIX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16" draw:id="id16" draw:layer="layout" svg:width="0.889cm" svg:height="0.254cm" draw:transform="rotate (1.5707963267946) translate (8.112cm 10.271cm)">
          <text:p text:style-name="P1"><text:span text:style-name="T1">FIXD3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2" draw:layer="layout" svg:width="0.889cm" svg:height="0.254cm" svg:x="11.414cm" svg:y="5.318cm">
          <text:p text:style-name="P1"><text:span text:style-name="T1">1 FIXD6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" draw:text-style-name="P2" draw:layer="layout" svg:width="0.889cm" svg:height="0.254cm" draw:transform="rotate (-1.57079632679579) translate (8.747cm 2.905cm)">
          <text:p text:style-name="P1"><text:span text:style-name="T1">2 SDD1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4" draw:id="id24" draw:layer="layout" svg:width="0.889cm" svg:height="0.254cm" draw:transform="rotate (-1.57079632679579) translate (8.366cm 2.905cm)">
          <text:p text:style-name="P1"><text:span text:style-name="T1">SDD0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2" xml:id="id2" draw:id="id2" draw:layer="layout" svg:width="0.889cm" svg:height="0.254cm" svg:x="2.651cm" svg:y="5.699cm">
          <text:p text:style-name="P1"><text:span text:style-name="T1">SDD5</text:span></text:p>
          <draw:enhanced-geometry svg:viewBox="0 0 21600 21600" draw:mirror-horizontal="false" draw:mirror-vertical="false" draw:type="rectangle" draw:enhanced-path="M 0 0 L 21600 0 21600 21600 0 21600 0 0 Z N"/>
        </draw:custom-shape>
        <draw:rect draw:style-name="gr14" draw:text-style-name="P1" xml:id="id9" draw:id="id9" draw:layer="layout" svg:width="0.635cm" svg:height="0.381cm" svg:x="5.064cm" svg:y="9.001cm">
          <text:p/>
        </draw:rect>
        <draw:rect draw:style-name="gr14" draw:text-style-name="P1" xml:id="id11" draw:id="id11" draw:layer="layout" svg:width="0.635cm" svg:height="0.381cm" svg:x="5.826cm" svg:y="9.001cm">
          <text:p/>
        </draw:rect>
        <draw:rect draw:style-name="gr14" draw:text-style-name="P1" xml:id="id13" draw:id="id13" draw:layer="layout" svg:width="0.635cm" svg:height="0.381cm" svg:x="8.493cm" svg:y="9.001cm">
          <text:p/>
        </draw:rect>
        <draw:rect draw:style-name="gr14" draw:text-style-name="P1" xml:id="id15" draw:id="id15" draw:layer="layout" svg:width="0.635cm" svg:height="0.381cm" svg:x="9.255cm" svg:y="9.001cm">
          <text:p/>
        </draw:rect>
        <draw:rect draw:style-name="gr14" draw:text-style-name="P1" xml:id="id17" draw:id="id17" draw:layer="layout" svg:width="0.635cm" svg:height="0.381cm" svg:x="5.064cm" svg:y="3.794cm">
          <text:p/>
        </draw:rect>
        <draw:rect draw:style-name="gr14" draw:text-style-name="P1" xml:id="id19" draw:id="id19" draw:layer="layout" svg:width="0.635cm" svg:height="0.381cm" svg:x="5.826cm" svg:y="3.794cm">
          <text:p/>
        </draw:rect>
        <draw:rect draw:style-name="gr14" draw:text-style-name="P1" xml:id="id21" draw:id="id21" draw:layer="layout" svg:width="0.635cm" svg:height="0.381cm" svg:x="8.493cm" svg:y="3.794cm">
          <text:p/>
        </draw:rect>
        <draw:rect draw:style-name="gr14" draw:text-style-name="P1" xml:id="id23" draw:id="id23" draw:layer="layout" svg:width="0.635cm" svg:height="0.381cm" svg:x="9.255cm" svg:y="3.794cm">
          <text:p/>
        </draw:rect>
        <draw:rect draw:style-name="gr14" draw:text-style-name="P1" xml:id="id3" draw:id="id3" draw:layer="layout" svg:width="0.635cm" svg:height="0.635cm" svg:x="3.54cm" svg:y="3.794cm">
          <text:p/>
        </draw:rect>
        <draw:rect draw:style-name="gr14" draw:text-style-name="P1" xml:id="id31" draw:id="id31" draw:layer="layout" svg:width="0.635cm" svg:height="0.635cm" svg:x="10.779cm" svg:y="8.747cm">
          <text:p/>
        </draw:rect>
        <draw:rect draw:style-name="gr14" draw:text-style-name="P1" xml:id="id1" draw:id="id1" draw:layer="layout" svg:width="0.508cm" svg:height="0.635cm" svg:x="3.54cm" svg:y="4.556cm">
          <text:p/>
        </draw:rect>
        <draw:rect draw:style-name="gr14" draw:text-style-name="P1" xml:id="id5" draw:id="id5" draw:layer="layout" svg:width="0.508cm" svg:height="0.635cm" svg:x="3.54cm" svg:y="7.985cm">
          <text:p/>
        </draw:rect>
        <draw:rect draw:style-name="gr14" draw:text-style-name="P1" xml:id="id7" draw:id="id7" draw:layer="layout" svg:width="0.635cm" svg:height="0.635cm" svg:x="3.54cm" svg:y="8.747cm">
          <text:p/>
        </draw:rect>
        <draw:rect draw:style-name="gr14" draw:text-style-name="P1" xml:id="id27" draw:id="id27" draw:layer="layout" svg:width="0.508cm" svg:height="0.635cm" svg:x="10.906cm" svg:y="4.937cm">
          <text:p/>
        </draw:rect>
        <draw:rect draw:style-name="gr14" draw:text-style-name="P1" xml:id="id25" draw:id="id25" draw:layer="layout" svg:width="0.508cm" svg:height="0.635cm" svg:x="10.906cm" svg:y="4.175cm">
          <text:p/>
        </draw:rect>
        <draw:rect draw:style-name="gr14" draw:text-style-name="P1" xml:id="id29" draw:id="id29" draw:layer="layout" svg:width="0.508cm" svg:height="0.635cm" svg:x="10.906cm" svg:y="7.985cm">
          <text:p/>
        </draw:rect>
        <draw:connector draw:style-name="gr15" draw:text-style-name="P1" draw:layer="layout" draw:line-skew="-0.374cm" svg:x1="4.048cm" svg:y1="4.873cm" svg:x2="3.54cm" svg:y2="5.826cm" draw:start-shape="id1" draw:start-glue-point="1" draw:end-shape="id2" draw:end-glue-point="1" svg:d="m4048 4873h127v953h-635">
          <text:p/>
        </draw:connector>
        <draw:frame draw:style-name="gr16" draw:text-style-name="P5" draw:layer="layout" svg:width="0.756cm" svg:height="5.083cm" svg:x="3.413cm" svg:y="4.048cm">
          <draw:text-box>
            <text:p text:style-name="P4"><text:span text:style-name="T2">52</text:span></text:p>
            <text:p text:style-name="P4"><text:span text:style-name="T2">53</text:span></text:p>
            <text:p text:style-name="P4"><text:span text:style-name="T2">54</text:span></text:p>
            <text:p text:style-name="P4"><text:span text:style-name="T2">55</text:span></text:p>
            <text:p text:style-name="P4"><text:span text:style-name="T2">56</text:span></text:p>
            <text:p text:style-name="P4"><text:span text:style-name="T2">57</text:span></text:p>
            <text:p text:style-name="P4"><text:span text:style-name="T2">58</text:span></text:p>
            <text:p text:style-name="P4"><text:span text:style-name="T2">59</text:span></text:p>
            <text:p text:style-name="P4"><text:span text:style-name="T2">60</text:span></text:p>
            <text:p text:style-name="P4"><text:span text:style-name="T2">61</text:span></text:p>
            <text:p text:style-name="P4"><text:span text:style-name="T2">62</text:span></text:p>
            <text:p text:style-name="P4"><text:span text:style-name="T2">63</text:span></text:p>
            <text:p text:style-name="P4"><text:span text:style-name="T2">64</text:span></text:p>
          </draw:text-box>
        </draw:frame>
        <draw:connector draw:style-name="gr15" draw:text-style-name="P1" draw:layer="layout" draw:line-skew="-0.374cm" svg:x1="4.175cm" svg:y1="4.111cm" svg:x2="3.54cm" svg:y2="5.445cm" draw:start-shape="id3" draw:start-glue-point="1" draw:end-shape="id4" draw:end-glue-point="1" svg:d="m4175 4111h127v1334h-762">
          <text:p/>
        </draw:connector>
        <draw:connector draw:style-name="gr15" draw:text-style-name="P1" draw:layer="layout" draw:line-skew="-0.374cm" svg:x1="4.048cm" svg:y1="8.302cm" svg:x2="3.54cm" svg:y2="6.969cm" draw:start-shape="id5" draw:start-glue-point="1" draw:end-shape="id6" draw:end-glue-point="1" svg:d="m4048 8302h127v-1333h-635">
          <text:p/>
        </draw:connector>
        <draw:connector draw:style-name="gr15" draw:text-style-name="P1" draw:layer="layout" draw:line-skew="-0.247cm" svg:x1="4.175cm" svg:y1="9.064cm" svg:x2="3.54cm" svg:y2="7.35cm" draw:start-shape="id7" draw:start-glue-point="1" draw:end-shape="id8" draw:end-glue-point="1" svg:d="m4175 9064h254v-1714h-889">
          <text:p/>
        </draw:connector>
        <draw:connector draw:style-name="gr15" draw:text-style-name="P1" draw:layer="layout" draw:line-skew="0.374cm" svg:x1="5.381cm" svg:y1="9.001cm" svg:x2="6.715cm" svg:y2="9.382cm" draw:start-shape="id9" draw:start-glue-point="0" draw:end-shape="id10" draw:end-glue-point="1" svg:d="m5381 9001v-127h1334v508">
          <text:p/>
        </draw:connector>
        <draw:connector draw:style-name="gr15" draw:text-style-name="P1" draw:layer="layout" draw:line-skew="0.247cm" svg:x1="6.143cm" svg:y1="9.001cm" svg:x2="7.096cm" svg:y2="9.382cm" draw:start-shape="id11" draw:start-glue-point="0" draw:end-shape="id12" draw:end-glue-point="1" svg:d="m6143 9001v-254h953v635">
          <text:p/>
        </draw:connector>
        <draw:connector draw:style-name="gr15" draw:text-style-name="P1" draw:layer="layout" draw:line-skew="0.247cm" svg:x1="8.81cm" svg:y1="9.001cm" svg:x2="7.858cm" svg:y2="9.382cm" draw:start-shape="id13" draw:start-glue-point="0" draw:end-shape="id14" draw:end-glue-point="1" svg:d="m8810 9001v-254h-952v635">
          <text:p/>
        </draw:connector>
        <draw:connector draw:style-name="gr15" draw:text-style-name="P1" draw:layer="layout" draw:line-skew="0.374cm" svg:x1="9.572cm" svg:y1="9.001cm" svg:x2="8.239cm" svg:y2="9.382cm" draw:start-shape="id15" draw:start-glue-point="0" draw:end-shape="id16" draw:end-glue-point="1" svg:d="m9572 9001v-127h-1333v508">
          <text:p/>
        </draw:connector>
        <draw:connector draw:style-name="gr15" draw:text-style-name="P1" draw:layer="layout" draw:line-skew="-0.374cm" svg:x1="5.381cm" svg:y1="4.175cm" svg:x2="6.715cm" svg:y2="3.794cm" draw:start-shape="id17" draw:start-glue-point="2" draw:end-shape="id18" draw:end-glue-point="1" svg:d="m5381 4175v127h1334v-508">
          <text:p/>
        </draw:connector>
        <draw:connector draw:style-name="gr15" draw:text-style-name="P1" draw:layer="layout" draw:line-skew="-0.247cm" svg:x1="6.143cm" svg:y1="4.175cm" svg:x2="7.096cm" svg:y2="3.794cm" draw:start-shape="id19" draw:start-glue-point="2" draw:end-shape="id20" draw:end-glue-point="1" svg:d="m6143 4175v254h953v-635">
          <text:p/>
        </draw:connector>
        <draw:connector draw:style-name="gr15" draw:text-style-name="P1" draw:layer="layout" draw:line-skew="-0.247cm" svg:x1="8.81cm" svg:y1="4.175cm" svg:x2="7.858cm" svg:y2="3.794cm" draw:start-shape="id21" draw:end-shape="id22" draw:end-glue-point="1" svg:d="m8810 4175v254h-952v-635">
          <text:p/>
        </draw:connector>
        <draw:connector draw:style-name="gr15" draw:text-style-name="P1" draw:layer="layout" draw:line-skew="-0.374cm" svg:x1="9.572cm" svg:y1="4.175cm" svg:x2="8.239cm" svg:y2="3.794cm" draw:start-shape="id23" draw:start-glue-point="2" draw:end-shape="id24" draw:end-glue-point="1" svg:d="m9572 4175v127h-1333v-508">
          <text:p/>
        </draw:connector>
        <draw:connector draw:style-name="gr15" draw:text-style-name="P1" draw:layer="layout" draw:line-skew="0.374cm" svg:x1="10.906cm" svg:y1="4.492cm" svg:x2="11.414cm" svg:y2="5.826cm" draw:start-shape="id25" draw:start-glue-point="3" draw:end-shape="id26" draw:end-glue-point="3" svg:d="m10906 4492h-127v1334h635">
          <text:p/>
        </draw:connector>
        <draw:connector draw:style-name="gr15" draw:text-style-name="P1" draw:layer="layout" draw:line-skew="0.247cm" svg:x1="10.906cm" svg:y1="5.254cm" svg:x2="11.414cm" svg:y2="6.207cm" draw:start-shape="id27" draw:start-glue-point="3" draw:end-shape="id28" draw:end-glue-point="3" svg:d="m10906 5254h-254v953h762">
          <text:p/>
        </draw:connector>
        <draw:connector draw:style-name="gr15" draw:text-style-name="P1" draw:layer="layout" draw:line-skew="0.374cm" svg:x1="10.906cm" svg:y1="8.302cm" svg:x2="11.414cm" svg:y2="7.35cm" draw:start-shape="id29" draw:start-glue-point="3" draw:end-shape="id30" draw:end-glue-point="3" svg:d="m10906 8302h-127v-952h635">
          <text:p/>
        </draw:connector>
        <draw:connector draw:style-name="gr15" draw:text-style-name="P1" draw:layer="layout" draw:line-skew="0.374cm" svg:x1="10.779cm" svg:y1="9.064cm" svg:x2="11.414cm" svg:y2="7.731cm" draw:start-shape="id31" draw:start-glue-point="3" draw:end-shape="id32" draw:end-glue-point="3" svg:d="m10779 9064h-127v-1333h762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5.24cm" fo:page-height="12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2-08T03:54:44.39</meta:creation-date>
    <meta:generator>OpenOffice.org/3.4$Win32 OpenOffice.org_project/340m1$Build-9590</meta:generator>
    <dc:date>2012-08-14T00:15:17.51</dc:date>
    <meta:editing-duration>PT5H24M26S</meta:editing-duration>
    <meta:editing-cycles>90</meta:editing-cycles>
    <meta:document-statistic meta:object-count="103"/>
  </office:meta>
</office:document-meta>
</file>