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100000080CD6A43E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1.219cm" fo:padding-left="0.711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6" style:family="graphic" style:parent-style-name="standard">
      <style:graphic-properties draw:fill-color="#999999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25cm" fo:min-width="2.923cm"/>
    </style:style>
    <style:style style:name="gr9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text-properties fo:font-family="'Courier New'" style:font-family-generic="modern" style:font-pitch="fixed" fo:font-size="6pt" style:font-size-asian="6pt" style:font-size-complex="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Courier New'" style:font-family-generic="modern" style:font-pitch="fixed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683cm" svg:height="3.048cm" svg:x="5.699cm" svg:y="4.81cm">
          <text:p text:style-name="P1"><text:span text:style-name="T1">D4990AG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08cm" svg:height="0.508cm" svg:x="6.08cm" svg:y="6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889cm" svg:height="0.254cm" draw:transform="rotate (1.5707963267946) translate (6.074cm 8.747cm)">
          <text:p text:style-name="P1"><text:span text:style-name="T2">C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7.598cm 8.747cm)">
          <text:p text:style-name="P1"><text:span text:style-name="T2">ST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8.36cm 8.747cm)">
          <text:p text:style-name="P1"><text:span text:style-name="T2">DATA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0.889cm" svg:height="0.254cm" draw:transform="rotate (1.5707963267946) translate (8.747cm 8.747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-1.57079632679579) translate (9.001cm 3.921cm)">
          <text:p text:style-name="P1"><text:span text:style-name="T2">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4" draw:layer="layout" svg:width="3.423cm" svg:height="0.475cm" svg:x="5.826cm" svg:y="7.477cm">
          <draw:text-box>
            <text:p><text:span text:style-name="T2"><text:s/></text:span><text:span text:style-name="T2">1 <text:s/>2 <text:s/>3 <text:s/>4 <text:s/>5 <text:s/>6 <text:s/>7 <text:s/>8</text:span></text:p>
          </draw:text-box>
        </draw:frame>
        <draw:frame draw:style-name="gr8" draw:text-style-name="P4" draw:layer="layout" svg:width="3.423cm" svg:height="0.475cm" svg:x="5.832cm" svg:y="4.81cm">
          <draw:text-box>
            <text:p><text:span text:style-name="T2">16 15 14 13 12 11 10 <text:s/>9</text:span></text:p>
          </draw:text-box>
        </draw:frame>
        <draw:custom-shape draw:style-name="gr3" draw:text-style-name="P3" draw:layer="layout" svg:width="0.889cm" svg:height="0.254cm" draw:transform="rotate (1.5707963267946) translate (6.455cm 8.747cm)">
          <text:p text:style-name="P1"><text:span text:style-name="T2">C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6.836cm 8.747cm)">
          <text:p text:style-name="P1"><text:span text:style-name="T2">C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889cm" svg:height="0.254cm" draw:transform="rotate (-1.57079632679579) translate (6.334cm 3.921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draw:layer="layout" svg:width="0.889cm" svg:height="0.254cm" draw:transform="rotate (1.5707963267946) translate (7.223cm 8.747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-1.57079632679579) translate (8.239cm 3.921cm)">
          <text:p text:style-name="P1"><text:span text:style-name="T2">T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-1.57079632679579) translate (7.858cm 3.921cm)">
          <text:p text:style-name="P1"><text:span text:style-name="T2">OUT 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-1.57079632679579) translate (7.096cm 3.921cm)">
          <text:p text:style-name="P1"><text:span text:style-name="T2">XT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-1.57079632679579) translate (8.62cm 3.921cm)">
          <text:p text:style-name="P1"><text:span text:style-name="T2">DATA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-0.254cm" svg:height="-0.127cm" svg:x="8.614cm" svg:y="8.87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6.715cm" svg:y="3.92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7.858cm" svg:y="3.92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9.001cm" svg:y="3.92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2" draw:text-style-name="P1" draw:layer="layout" svg:width="1.933cm" svg:height="0.532cm" svg:x="6.461cm" svg:y="5.421cm">
          <draw:image xlink:href="Pictures/10000000000001D100000080CD6A43EA.png" xlink:type="simple" xlink:show="embed" xlink:actuate="onLoad">
            <text:p/>
          </draw:image>
        </draw:frame>
        <draw:custom-shape draw:style-name="gr4" draw:text-style-name="P3" draw:layer="layout" svg:width="0.889cm" svg:height="0.254cm" draw:transform="rotate (1.5707963267946) translate (7.985cm 8.747cm)">
          <text:p text:style-name="P1"><text:span text:style-name="T2">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draw:layer="layout" svg:width="0.889cm" svg:height="0.254cm" draw:transform="rotate (1.5707963267946) translate (7.223cm 4.81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-1.57079632679579) translate (6.715cm 3.921cm)">
          <text:p text:style-name="P1"><text:span text:style-name="T2">XT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-0.254cm" svg:height="-0.127cm" svg:x="6.334cm" svg:y="8.871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6.715cm" svg:y="8.871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7.096cm" svg:y="8.871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7.858cm" svg:y="8.871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8.239cm" svg:y="8.871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8.239cm" svg:y="3.918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8.62cm" svg:y="3.918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-0.254cm" svg:height="-0.127cm" svg:x="7.096cm" svg:y="3.918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/4.1.7$Win32 OpenOffice.org_project/417m1$Build-9800</meta:generator>
    <dc:date>2020-06-12T01:29:02.47</dc:date>
    <meta:editing-duration>PT4H39M15S</meta:editing-duration>
    <meta:editing-cycles>122</meta:editing-cycles>
    <meta:document-statistic meta:object-count="33"/>
  </office:meta>
</office:document-meta>
</file>