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ED00000050D5CDEB8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032cm" fo:padding-left="1.2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6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9cm" fo:min-width="0cm"/>
    </style:style>
    <style:style style:name="gr10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dash" draw:stroke-dash="Ultrafine_20_Dashed" svg:stroke-color="#808080" draw:fill="none" draw:textarea-horizontal-align="justify" draw:textarea-vertical-align="middle" draw:auto-grow-height="false"/>
    </style:style>
    <style:style style:name="gr12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paragraph-properties style:line-spacing="0.16cm"/>
    </style:style>
    <style:style style:name="P5" style:family="paragraph">
      <style:paragraph-properties style:line-spacing="0.16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874cm" svg:height="5.588cm" svg:x="3.54cm" svg:y="3.794cm">
          <text:p text:style-name="P1">NEO-E0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016cm" svg:height="1.016cm" svg:x="4.302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889cm" svg:height="0.254cm" draw:transform="rotate (1.5707963267946) translate (3.921cm 10.271cm)">
          <text:p text:style-name="P1"><text:span text:style-name="T1">A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5.064cm 10.271cm)">
          <text:p text:style-name="P1"><text:span text:style-name="T1">A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445cm 10.271cm)">
          <text:p text:style-name="P1"><text:span text:style-name="T1">Y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826cm 10.271cm)">
          <text:p text:style-name="P1"><text:span text:style-name="T1">Y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6.207cm 10.271cm)">
          <text:p text:style-name="P1"><text:span text:style-name="T1">Y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6.969cm 10.271cm)">
          <text:p text:style-name="P1"><text:span text:style-name="T1">Y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7.731cm 10.271cm)">
          <text:p text:style-name="P1"><text:span text:style-name="T1">Y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7.344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8.493cm 10.271cm)">
          <text:p text:style-name="P1"><text:span text:style-name="T1">Y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8.874cm 10.271cm)">
          <text:p text:style-name="P1"><text:span text:style-name="T1">Y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9.255cm 10.271cm)">
          <text:p text:style-name="P1"><text:span text:style-name="T1">A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9.636cm 10.271cm)">
          <text:p text:style-name="P1"><text:span text:style-name="T1">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0.779cm 10.271cm)">
          <text:p text:style-name="P1"><text:span text:style-name="T1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8.747cm">
          <text:p text:style-name="P1"><text:span text:style-name="T1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9.89cm 2.905cm)">
          <text:p text:style-name="P1"><text:span text:style-name="T1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9.509cm 2.905cm)">
          <text:p text:style-name="P1"><text:span text:style-name="T1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9.128cm 2.905cm)">
          <text:p text:style-name="P1"><text:span text:style-name="T1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7.604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7.985cm 2.905cm)">
          <text:p text:style-name="P1"><text:span text:style-name="T1">Y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7.223cm 2.905cm)">
          <text:p text:style-name="P1"><text:span text:style-name="T1">Y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6.842cm 2.905cm)">
          <text:p text:style-name="P1"><text:span text:style-name="T1">Y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6.461cm 2.905cm)">
          <text:p text:style-name="P1"><text:span text:style-name="T1">Y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6.08cm 2.905cm)">
          <text:p text:style-name="P1"><text:span text:style-name="T1">Y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5.699cm 2.905cm)">
          <text:p text:style-name="P1"><text:span text:style-name="T1">Y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5.318cm 2.905cm)">
          <text:p text:style-name="P1"><text:span text:style-name="T1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4.175cm">
          <text:p text:style-name="P1"><text:span text:style-name="T1">BNK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5.699cm">
          <text:p text:style-name="P1"><text:span text:style-name="T1">Y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6.08cm">
          <text:p text:style-name="P1"><text:span text:style-name="T1">Y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6.842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7.223cm">
          <text:p text:style-name="P1"><text:span text:style-name="T1">Y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7.604cm">
          <text:p text:style-name="P1"><text:span text:style-name="T1">Y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7.985cm">
          <text:p text:style-name="P1"><text:span text:style-name="T1">Y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8.366cm">
          <text:p text:style-name="P1"><text:span text:style-name="T1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4.175cm">
          <text:p text:style-name="P1"><text:span text:style-name="T1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4.556cm">
          <text:p text:style-name="P1"><text:span text:style-name="T1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4.937cm">
          <text:p text:style-name="P1"><text:span text:style-name="T1">Y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414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6.842cm">
          <text:p text:style-name="P1"><text:span text:style-name="T1">AN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7.223cm">
          <text:p text:style-name="P1"><text:span text:style-name="T1">ANI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7.985cm">
          <text:p text:style-name="P1"><text:span text:style-name="T1">VE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8.747cm">
          <text:p text:style-name="P1"><text:span text:style-name="T1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4.556cm">
          <text:p text:style-name="P1"><text:span text:style-name="T1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4.937cm">
          <text:p text:style-name="P1"><text:span text:style-name="T1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5.318cm">
          <text:p text:style-name="P1"><text:span text:style-name="T1">A22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6.08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3" draw:layer="layout" svg:width="7.614cm" svg:height="0.475cm" svg:x="3.673cm" svg:y="9.034cm">
          <draw:text-box>
            <text:p><text:span text:style-name="T1"><text:s/></text:span><text:span text:style-name="T1">1 <text:s/>2 <text:s/>3 <text:s/>4 <text:s/>5 <text:s/>6 <text:s/>7 <text:s/>8 <text:s/>9 10 11 12 13 14 15 16 17 18 19</text:span></text:p>
          </draw:text-box>
        </draw:frame>
        <draw:frame draw:style-name="gr7" draw:text-style-name="P3" draw:layer="layout" svg:width="7.614cm" svg:height="0.475cm" svg:x="3.673cm" svg:y="3.794cm">
          <draw:text-box>
            <text:p><text:span text:style-name="T1">51 50 49 48 47 46 45 44 43 42 41 40 39 38 37 36 35 34 33</text:span></text:p>
          </draw:text-box>
        </draw:frame>
        <draw:frame draw:style-name="gr8" draw:text-style-name="P5" draw:layer="layout" svg:width="0.756cm" svg:height="5.083cm" svg:x="10.785cm" svg:y="4.048cm">
          <draw:text-box>
            <text:p text:style-name="P4"><text:span text:style-name="T2">32</text:span></text:p>
            <text:p text:style-name="P4"><text:span text:style-name="T2">31</text:span></text:p>
            <text:p text:style-name="P4"><text:span text:style-name="T2">30</text:span></text:p>
            <text:p text:style-name="P4"><text:span text:style-name="T2">29</text:span></text:p>
            <text:p text:style-name="P4"><text:span text:style-name="T2">28</text:span></text:p>
            <text:p text:style-name="P4"><text:span text:style-name="T2">27</text:span></text:p>
            <text:p text:style-name="P4"><text:span text:style-name="T2">26</text:span></text:p>
            <text:p text:style-name="P4"><text:span text:style-name="T2">25</text:span></text:p>
            <text:p text:style-name="P4"><text:span text:style-name="T2">24</text:span></text:p>
            <text:p text:style-name="P4"><text:span text:style-name="T2">23</text:span></text:p>
            <text:p text:style-name="P4"><text:span text:style-name="T2">22</text:span></text:p>
            <text:p text:style-name="P4"><text:span text:style-name="T2">21</text:span></text:p>
            <text:p text:style-name="P4"><text:span text:style-name="T2">20</text:span></text:p>
          </draw:text-box>
        </draw:frame>
        <draw:frame draw:style-name="gr9" draw:text-style-name="P5" draw:layer="layout" svg:width="0.756cm" svg:height="5.083cm" svg:x="3.419cm" svg:y="4.045cm">
          <draw:text-box>
            <text:p text:style-name="P4"><text:span text:style-name="T2">52</text:span></text:p>
            <text:p text:style-name="P4"><text:span text:style-name="T2">53</text:span></text:p>
            <text:p text:style-name="P4"><text:span text:style-name="T2">54</text:span></text:p>
            <text:p text:style-name="P4"><text:span text:style-name="T2">55</text:span></text:p>
            <text:p text:style-name="P4"><text:span text:style-name="T2">56</text:span></text:p>
            <text:p text:style-name="P4"><text:span text:style-name="T2">57</text:span></text:p>
            <text:p text:style-name="P4"><text:span text:style-name="T2">58</text:span></text:p>
            <text:p text:style-name="P4"><text:span text:style-name="T2">59</text:span></text:p>
            <text:p text:style-name="P4"><text:span text:style-name="T2">60</text:span></text:p>
            <text:p text:style-name="P4"><text:span text:style-name="T2">61</text:span></text:p>
            <text:p text:style-name="P4"><text:span text:style-name="T2">62</text:span></text:p>
            <text:p text:style-name="P4"><text:span text:style-name="T2">63</text:span></text:p>
            <text:p text:style-name="P4"><text:span text:style-name="T2">64</text:span></text:p>
          </draw:text-box>
        </draw:frame>
        <draw:custom-shape draw:style-name="gr4" draw:text-style-name="P2" draw:layer="layout" svg:width="0.889cm" svg:height="0.254cm" draw:transform="rotate (-1.57079632679579) translate (4.175cm 2.905cm)">
          <text:p text:style-name="P1"><text:span text:style-name="T1">BNK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draw:transform="rotate (-1.57079632679579) translate (10.271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svg:x="2.651cm" svg:y="8.366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6.588cm 10.271cm)">
          <text:p text:style-name="P1"><text:span text:style-name="T1">Y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8.112cm 10.271cm)">
          <text:p text:style-name="P1"><text:span text:style-name="T1">Y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5.318cm">
          <text:p text:style-name="P1"><text:span text:style-name="T1">Y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8.747cm 2.905cm)">
          <text:p text:style-name="P1"><text:span text:style-name="T1">Y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8.366cm 2.905cm)">
          <text:p text:style-name="P1"><text:span text:style-name="T1">Y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5.699cm">
          <text:p text:style-name="P1"><text:span text:style-name="T1">A23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635cm" svg:height="1.016cm" svg:x="3.54cm" svg:y="6.84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4.556cm 2.905cm)">
          <text:p text:style-name="P1"><text:span text:style-name="T1">BNK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4.302cm 10.271cm)">
          <text:p text:style-name="P1"><text:span text:style-name="T1">A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4.683cm 10.271cm)">
          <text:p text:style-name="P1"><text:span text:style-name="T1">A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0.017cm 10.271cm)">
          <text:p text:style-name="P1"><text:span text:style-name="T1">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0.398cm 10.271cm)">
          <text:p text:style-name="P1"><text:span text:style-name="T1">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11.033cm 2.905cm)">
          <text:p text:style-name="P1"><text:span text:style-name="T1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10.652cm 2.905cm)">
          <text:p text:style-name="P1"><text:span text:style-name="T1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7.604cm">
          <text:p text:style-name="P1"><text:span text:style-name="T1">ANI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579) translate (4.937cm 2.905cm)">
          <text:p text:style-name="P1"><text:span text:style-name="T1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254cm" svg:height="0.127cm" draw:transform="rotate (-1.57079632679579) translate (2.649cm 5.69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7cm" draw:transform="rotate (-1.57079632679579) translate (2.65cm 7.9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7cm" draw:transform="rotate (-1.57079632679579) translate (2.649cm 5.31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7cm" draw:transform="rotate (-1.57079632679579) translate (2.65cm 4.9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7cm" draw:transform="rotate (-1.57079632679579) translate (2.65cm 4.55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7cm" draw:transform="rotate (-1.57079632679579) translate (2.65cm 8.74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7cm" draw:transform="rotate (-1.57079632679579) translate (2.65cm 4.17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3" draw:text-style-name="P1" draw:layer="layout" svg:width="3.314cm" svg:height="1.118cm" svg:x="4.67cm" svg:y="4.707cm">
          <draw:image xlink:href="Pictures/10000000000000ED00000050D5CDEB81.png" xlink:type="simple" xlink:show="embed" xlink:actuate="onLoad">
            <text:p/>
          </draw:image>
        </draw:frame>
        <draw:custom-shape draw:style-name="gr12" draw:text-style-name="P1" draw:layer="layout" svg:width="0.254cm" svg:height="0.127cm" draw:transform="rotate (-1.57079632679579) translate (2.651cm 7.60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7cm" draw:transform="rotate (-1.57079632679579) translate (2.651cm 7.22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7cm" draw:transform="rotate (-1.57079632679579) translate (2.65cm 6.84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7cm" draw:transform="rotate (-1.57079632679579) translate (12.428cm 4.55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7cm" draw:transform="rotate (-1.57079632679579) translate (12.429cm 4.93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7cm" draw:transform="rotate (-1.57079632679579) translate (12.428cm 4.17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7cm" draw:transform="rotate (-1.57079632679579) translate (12.429cm 5.31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7cm" draw:transform="rotate (-1.57079632679579) translate (12.429cm 5.69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7cm" draw:transform="rotate (-1.57079632679579) translate (12.429cm 6.07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7cm" draw:transform="rotate (-1.57079632679579) translate (12.429cm 7.22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7cm" draw:transform="rotate (-1.57079632679579) translate (12.429cm 7.60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7cm" draw:transform="rotate (-1.57079632679579) translate (12.429cm 7.98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7cm" draw:transform="rotate (-1.57079632679579) translate (12.428cm 8.36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7cm" draw:transform="rotate (-1.57079632679579) translate (12.428cm 8.74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-0.254cm" svg:height="-0.127cm" svg:x="5.698cm" svg:y="10.39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8cm" svg:x="3.92cm" svg:y="10.26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8cm" svg:x="4.301cm" svg:y="10.26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8cm" svg:x="4.682cm" svg:y="10.26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8cm" svg:x="5.063cm" svg:y="10.26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-0.254cm" svg:height="-0.127cm" svg:x="6.079cm" svg:y="10.39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-0.254cm" svg:height="-0.127cm" svg:x="6.46cm" svg:y="10.39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-0.254cm" svg:height="-0.127cm" svg:x="6.841cm" svg:y="10.39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-0.254cm" svg:height="-0.127cm" svg:x="7.222cm" svg:y="10.39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-0.254cm" svg:height="-0.127cm" svg:x="7.984cm" svg:y="10.39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-0.254cm" svg:height="-0.127cm" svg:x="8.365cm" svg:y="10.39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-0.254cm" svg:height="-0.127cm" svg:x="8.746cm" svg:y="10.39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-0.254cm" svg:height="-0.127cm" svg:x="9.127cm" svg:y="10.39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8cm" svg:x="9.254cm" svg:y="10.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8cm" svg:x="9.635cm" svg:y="10.26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8cm" svg:x="10.016cm" svg:y="10.26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8cm" svg:x="10.397cm" svg:y="10.26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8cm" svg:x="10.778cm" svg:y="10.26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-0.254cm" svg:height="-0.127cm" svg:x="10.651cm" svg:y="2.90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8cm" svg:x="8.492cm" svg:y="2.7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-0.254cm" svg:height="-0.127cm" svg:x="11.032cm" svg:y="2.9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-0.254cm" svg:height="-0.127cm" svg:x="9.508cm" svg:y="2.90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-0.254cm" svg:height="-0.127cm" svg:x="9.889cm" svg:y="2.9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-0.254cm" svg:height="-0.127cm" svg:x="9.127cm" svg:y="2.9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8cm" svg:x="8.111cm" svg:y="2.7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8cm" svg:x="5.825cm" svg:y="2.7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8cm" svg:x="5.444cm" svg:y="2.7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8cm" svg:x="6.587cm" svg:y="2.7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8cm" svg:x="6.206cm" svg:y="2.7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8cm" svg:x="6.968cm" svg:y="2.7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254cm" svg:height="0.128cm" svg:x="7.73cm" svg:y="2.7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-0.254cm" svg:height="-0.127cm" svg:x="5.317cm" svg:y="2.90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-0.254cm" svg:height="-0.127cm" svg:x="4.936cm" svg:y="2.9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-0.254cm" svg:height="-0.127cm" svg:x="4.555cm" svg:y="2.90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-0.254cm" svg:height="-0.127cm" svg:x="4.174cm" svg:y="2.9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3-01-06T23:33:44.18</dc:date>
    <meta:editing-duration>PT2H29M32S</meta:editing-duration>
    <meta:editing-cycles>70</meta:editing-cycles>
    <meta:document-statistic meta:object-count="128"/>
  </office:meta>
</office:document-meta>
</file>