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7cm" fo:padding-left="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9cm" fo:min-width="0cm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0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34cm" fo:min-width="0cm"/>
    </style:style>
    <style:style style:name="gr1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2.192cm" svg:height="12.192cm" svg:x="6.588cm" svg:y="5.826cm">
          <text:p text:style-name="P1"><text:span text:style-name="T1">NEO-PCM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35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0.398cm 18.907cm)">
          <text:p text:style-name="P1"><text:span text:style-name="T2">SDROE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16cm 18.907cm)">
          <text:p text:style-name="P1"><text:span text:style-name="T2">SDR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1.541cm 18.907cm)">
          <text:p text:style-name="P1"><text:span text:style-name="T2">SDR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1.922cm 18.907cm)">
          <text:p text:style-name="P1"><text:span text:style-name="T2">SDR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2.303cm 18.907cm)">
          <text:p text:style-name="P1"><text:span text:style-name="T2">SDR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065cm 18.907cm)">
          <text:p text:style-name="P1"><text:span text:style-name="T2">SDR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446cm 18.907cm)">
          <text:p text:style-name="P1"><text:span text:style-name="T2">SDR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827cm 18.907cm)">
          <text:p text:style-name="P1"><text:span text:style-name="T2">SDR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016cm" svg:height="1.016cm" svg:x="7.604cm" svg:y="15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1.805cm" svg:height="0.475cm" svg:x="6.721cm" svg:y="17.543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custom-shape draw:style-name="gr3" draw:text-style-name="P3" draw:layer="layout" svg:width="0.889cm" svg:height="0.254cm" draw:transform="rotate (1.5707963267946) translate (17.637cm 18.907cm)">
          <text:p text:style-name="P1"><text:span text:style-name="T2">SDP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0.756cm" svg:height="11.611cm" svg:x="18.145cm" svg:y="6.08cm">
          <draw:text-box>
            <text:p text:style-name="P5"><text:span text:style-name="T3">60</text:span></text:p>
            <text:p text:style-name="P5"><text:span text:style-name="T3">59</text:span></text:p>
            <text:p text:style-name="P5"><text:span text:style-name="T3">58</text:span></text:p>
            <text:p text:style-name="P5"><text:span text:style-name="T3">57</text:span></text:p>
            <text:p text:style-name="P5"><text:span text:style-name="T3">56</text:span></text:p>
            <text:p text:style-name="P5"><text:span text:style-name="T3">55</text:span></text:p>
            <text:p text:style-name="P5"><text:span text:style-name="T3">54</text:span></text:p>
            <text:p text:style-name="P5"><text:span text:style-name="T3">53</text:span></text:p>
            <text:p text:style-name="P5"><text:span text:style-name="T3">52</text:span></text:p>
            <text:p text:style-name="P5"><text:span text:style-name="T3">51</text:span></text:p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8" draw:text-style-name="P3" draw:layer="layout" svg:width="0.889cm" svg:height="0.254cm" svg:x="18.78cm" svg:y="14.97cm">
          <text:p text:style-name="P1"><text:span text:style-name="T2">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svg:x="18.78cm" svg:y="15.351cm">
          <text:p text:style-name="P1"><text:span text:style-name="T2">SDP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0.779cm">
          <text:p text:style-name="P1"><text:span text:style-name="T2">Edge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112cm">
          <text:p text:style-name="P1"><text:span text:style-name="T2">PORT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493cm">
          <text:p text:style-name="P1"><text:span text:style-name="T2">PORT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874cm">
          <text:p text:style-name="P1"><text:span text:style-name="T2">PORTW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6.969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35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541cm 5.826cm)">
          <text:p text:style-name="P1"><text:span text:style-name="T2">E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4.589cm 5.826cm)">
          <text:p text:style-name="P1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7.637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6.588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10.779cm 18.90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svg:x="18.78cm" svg:y="16.494cm">
          <text:p text:style-name="P1"><text:span text:style-name="T2">SDP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16.875cm">
          <text:p text:style-name="P1"><text:span text:style-name="T2">SDP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9.255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svg:x="18.78cm" svg:y="15.732cm">
          <text:p text:style-name="P1"><text:span text:style-name="T2">SDP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svg:x="18.78cm" svg:y="16.113cm">
          <text:p text:style-name="P1"><text:span text:style-name="T2">SPD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" draw:layer="layout" svg:width="4.092cm" svg:height="1.397cm" svg:x="8.465cm" svg:y="7.223cm">
          <draw:image xlink:href="Pictures/1000000000000136000001369F8FFE55.png" xlink:type="simple" xlink:show="embed" xlink:actuate="onLoad">
            <text:p/>
          </draw:image>
        </draw:frame>
        <draw:frame draw:style-name="gr6" draw:text-style-name="P4" draw:layer="layout" svg:width="11.932cm" svg:height="0.475cm" svg:x="6.588cm" svg:y="5.859cm">
          <draw:text-box>
            <text:p><text:span text:style-name="T2"><text:s/></text:span><text:span text:style-name="T2">90 89 88 87 86 85 84 83 82 81 80 79 78 77 76 75 74 73 72 71 70 69 68 67 66 65 64 63 62 61</text:span></text:p>
          </draw:text-box>
        </draw:frame>
        <draw:frame draw:style-name="gr12" draw:text-style-name="P6" draw:layer="layout" svg:width="0.883cm" svg:height="11.684cm" svg:x="6.467cm" svg:y="6.08cm">
          <draw:text-box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  <text:p text:style-name="P5"><text:span text:style-name="T3">101</text:span></text:p>
            <text:p text:style-name="P5"><text:span text:style-name="T3">102</text:span></text:p>
            <text:p text:style-name="P5"><text:span text:style-name="T3">103</text:span></text:p>
            <text:p text:style-name="P5"><text:span text:style-name="T3">104</text:span></text:p>
            <text:p text:style-name="P5"><text:span text:style-name="T3">105</text:span></text:p>
            <text:p text:style-name="P5"><text:span text:style-name="T3">106</text:span></text:p>
            <text:p text:style-name="P5"><text:span text:style-name="T3">107</text:span></text:p>
            <text:p text:style-name="P5"><text:span text:style-name="T3">108</text:span></text:p>
            <text:p text:style-name="P5"><text:span text:style-name="T3">109</text:span></text:p>
            <text:p text:style-name="P5"><text:span text:style-name="T3">110</text:span></text:p>
            <text:p text:style-name="P5"><text:span text:style-name="T3">111</text:span></text:p>
            <text:p text:style-name="P5"><text:span text:style-name="T3">112</text:span></text:p>
            <text:p text:style-name="P5"><text:span text:style-name="T3">113</text:span></text:p>
            <text:p text:style-name="P5"><text:span text:style-name="T3">114</text:span></text:p>
            <text:p text:style-name="P5"><text:span text:style-name="T3">115</text:span></text:p>
            <text:p text:style-name="P5"><text:span text:style-name="T3">116</text:span></text:p>
            <text:p text:style-name="P5"><text:span text:style-name="T3">117</text:span></text:p>
            <text:p text:style-name="P5"><text:span text:style-name="T3">118</text:span></text:p>
            <text:p text:style-name="P5"><text:span text:style-name="T3">119</text:span></text:p>
            <text:p text:style-name="P5"><text:span text:style-name="T3">120</text:span></text:p>
          </draw:text-box>
        </draw:frame>
        <draw:custom-shape draw:style-name="gr13" draw:text-style-name="P3" draw:layer="layout" svg:width="0.889cm" svg:height="0.254cm" svg:x="18.78cm" svg:y="11.541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731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112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493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874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255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636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7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779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6cm 5.826cm)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4.208cm 18.907cm)">
          <text:p text:style-name="P1"><text:span text:style-name="T2">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svg:x="18.78cm" svg:y="17.25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731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112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493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636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7cm 18.907cm)">
          <text:p text:style-name="P1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svg:x="18.78cm" svg:y="10.017cm">
          <text:p text:style-name="P1"><text:span text:style-name="T2">68KCLK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7.256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875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494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113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5.732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5.351cm 5.826cm)">
          <text:p text:style-name="P1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827cm 5.826cm)">
          <text:p text:style-name="P1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446cm 5.826cm)">
          <text:p text:style-name="P1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065cm 5.826cm)">
          <text:p text:style-name="P1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2.684cm 5.826cm)">
          <text:p text:style-name="P1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9.636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1.16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1.541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0.398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0.779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3.065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3.446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2.303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2.684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494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875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5.732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113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97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5.351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208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589cm">
          <text:p text:style-name="P1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922cm 5.826cm)">
          <text:p text:style-name="P1"><text:span text:style-name="T2">E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6.969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7.35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8cm" svg:y="6.587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7.731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8cm" svg:y="6.587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8.112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8.493cm">
          <text:p text:style-name="P1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4.97cm 18.907cm)">
          <text:p text:style-name="P1"><text:span text:style-name="T2">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5.351cm 18.907cm)">
          <text:p text:style-name="P1"><text:span text:style-name="T2">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5.732cm 18.907cm)">
          <text:p text:style-name="P1"><text:span text:style-name="T2">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6.113cm 18.907cm)">
          <text:p text:style-name="P1"><text:span text:style-name="T2">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6.494cm 18.907cm)">
          <text:p text:style-name="P1"><text:span text:style-name="T2">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6.875cm 18.907cm)">
          <text:p text:style-name="P1"><text:span text:style-name="T2">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1.5707963267946) translate (17.256cm 18.907cm)">
          <text:p text:style-name="P1"><text:span text:style-name="T2">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4.589cm">
          <text:p text:style-name="P1"><text:span text:style-name="T2">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4.208cm">
          <text:p text:style-name="P1"><text:span text:style-name="T2">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3.827cm">
          <text:p text:style-name="P1"><text:span text:style-name="T2">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3.065cm">
          <text:p text:style-name="P1"><text:span text:style-name="T2">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2.684cm">
          <text:p text:style-name="P1"><text:span text:style-name="T2">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2.303cm">
          <text:p text:style-name="P1"><text:span text:style-name="T2">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1.922cm">
          <text:p text:style-name="P1"><text:span text:style-name="T2">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svg:x="18.78cm" svg:y="9.63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svg:x="18.78cm" svg:y="6.207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svg:x="5.699cm" svg:y="11.922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svg:x="5.699cm" svg:y="17.256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svg:x="5.699cm" svg:y="13.827cm">
          <text:p text:style-name="P1"><text:span text:style-name="T2">GND?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25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8-03-10T20:41:08.43</dc:date>
    <meta:editing-duration>PT4H9M44S</meta:editing-duration>
    <meta:editing-cycles>137</meta:editing-cycles>
    <meta:document-statistic meta:object-count="107"/>
  </office:meta>
</office:document-meta>
</file>