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903A4E19D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middle" draw:auto-grow-height="false" fo:padding-top="1.27cm" fo:padding-bottom="0cm" fo:padding-left="0cm" fo:padding-right="0cm"/>
    </style:style>
    <style:style style:name="gr2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text-align="center"/>
      <style:text-properties fo:color="#000000" fo:font-family="'Courier New'" style:font-family-generic="modern" style:font-pitch="fixed" fo:font-size="6pt" style:font-size-asian="6pt" style:font-size-complex="6pt"/>
    </style:style>
    <style:style style:name="P5" style:family="paragraph"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color="#000000"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827cm" svg:height="5.207cm" svg:x="6.207cm" svg:y="3.666cm">
          <text:p text:style-name="P1">68HC00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6.588cm 9.762cm)">
          <text:p text:style-name="P1"><text:span text:style-name="T1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7.35cm 9.762cm)">
          <text:p text:style-name="P1"><text:span text:style-name="T1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7.731cm 9.762cm)">
          <text:p text:style-name="P1"><text:span text:style-name="T1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8.112cm 9.762cm)">
          <text:p text:style-name="P1"><text:span text:style-name="T1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493cm 9.762cm)">
          <text:p text:style-name="P1"><text:span text:style-name="T1">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8.874cm 9.762cm)">
          <text:p text:style-name="P1"><text:span text:style-name="T1">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9.636cm 9.762cm)">
          <text:p text:style-name="P1"><text:span text:style-name="T1">R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017cm 9.762cm)">
          <text:p text:style-name="P1"><text:span text:style-name="T1">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398cm 9.762cm)">
          <text:p text:style-name="P1"><text:span text:style-name="T1">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1.16cm 9.762cm)">
          <text:p text:style-name="P1"><text:span text:style-name="T1">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11.541cm 9.762cm)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11.922cm 9.762cm)">
          <text:p text:style-name="P1"><text:span text:style-name="T1">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2.303cm 9.762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2.684cm 9.762cm)">
          <text:p text:style-name="P1"><text:span text:style-name="T1">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3.065cm 9.762cm)">
          <text:p text:style-name="P1"><text:span text:style-name="T1">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3.446cm 9.762cm)">
          <text:p text:style-name="P1"><text:span text:style-name="T1">VM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3.827cm 9.762cm)">
          <text:p text:style-name="P1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4.208cm 9.762cm)">
          <text:p text:style-name="P1"><text:span text:style-name="T1">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4.589cm 9.762cm)">
          <text:p text:style-name="P1"><text:span text:style-name="T1">BER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5.351cm 9.762cm)">
          <text:p text:style-name="P1"><text:span text:style-name="T1">IPL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5.605cm 2.777cm)">
          <text:p text:style-name="P1"><text:span text:style-name="T1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4.843cm 2.777cm)">
          <text:p text:style-name="P1"><text:span text:style-name="T1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4.462cm 2.777cm)">
          <text:p text:style-name="P1"><text:span text:style-name="T1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4.081cm 2.777cm)">
          <text:p text:style-name="P1"><text:span text:style-name="T1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3.7cm 2.777cm)">
          <text:p text:style-name="P1"><text:span text:style-name="T1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3.319cm 2.777cm)">
          <text:p text:style-name="P1"><text:span text:style-name="T1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2.938cm 2.777cm)">
          <text:p text:style-name="P1"><text:span text:style-name="T1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12.557cm 2.777cm)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2.176cm 2.777cm)">
          <text:p text:style-name="P1"><text:span text:style-name="T1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1.414cm 2.777cm)">
          <text:p text:style-name="P1"><text:span text:style-name="T1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11.033cm 2.777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-1.57079632679579) translate (10.652cm 2.777cm)">
          <text:p text:style-name="P1"><text:span text:style-name="T1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-1.57079632679579) translate (10.271cm 2.777cm)">
          <text:p text:style-name="P1"><text:span text:style-name="T1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-1.57079632679579) translate (9.89cm 2.777cm)">
          <text:p text:style-name="P1"><text:span text:style-name="T1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-1.57079632679579) translate (9.509cm 2.777cm)">
          <text:p text:style-name="P1"><text:span text:style-name="T1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8.747cm 2.777cm)">
          <text:p text:style-name="P3"><text:span text:style-name="T2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8.366cm 2.777cm)">
          <text:p text:style-name="P3"><text:span text:style-name="T2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7.985cm 2.777cm)">
          <text:p text:style-name="P3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7.604cm 2.777cm)">
          <text:p text:style-name="P3"><text:span text:style-name="T2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7.223cm 2.777cm)">
          <text:p text:style-name="P3"><text:span text:style-name="T2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-1.57079632679579) translate (9.128cm 2.777cm)">
          <text:p text:style-name="P1"><text:span text:style-name="T1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762cm" svg:height="0.762cm" svg:x="6.715cm" svg:y="7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12.567cm" svg:height="0.475cm" svg:x="6.34cm" svg:y="8.492cm">
          <draw:text-box>
            <text:p><text:span text:style-name="T1"><text:s/></text:span><text:span text:style-name="T1">1 <text:s/>2 <text:s/>3 <text:s/>4 <text:s/>5 <text:s/>6 <text:s/>7 <text:s/>8 <text:s/>9 10 11 12 13 14 15 16 17 18 19 20 21 22 23 24 25 26 27 28 29 30 31 32</text:span></text:p>
          </draw:text-box>
        </draw:frame>
        <draw:frame draw:style-name="gr9" draw:text-style-name="P5" draw:layer="layout" svg:width="12.567cm" svg:height="0.475cm" svg:x="6.34cm" svg:y="3.666cm">
          <draw:text-box>
            <text:p><text:span text:style-name="T1">64 63 62 61 60 59 58 57 56 55 54 53 52 51 50 49 48 47 46 45 44 43 42 41 40 39 38 37 36 35 34 33</text:span></text:p>
          </draw:text-box>
        </draw:frame>
        <draw:custom-shape draw:style-name="gr10" draw:text-style-name="P1" draw:layer="layout" svg:width="-0.254cm" svg:height="-0.127cm" svg:x="9.89cm" svg:y="9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0.652cm" svg:y="9.88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0.271cm" svg:y="9.887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0.889cm" svg:height="0.254cm" draw:transform="rotate (1.5707963267946) translate (6.969cm 9.762cm)">
          <text:p text:style-name="P1"><text:span text:style-name="T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9.255cm 9.762cm)">
          <text:p text:style-name="P1"><text:span text:style-name="T1">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draw:transform="rotate (1.5707963267946) translate (10.779cm 9.762cm)">
          <text:p text:style-name="P1"><text:span text:style-name="T1">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4.97cm 9.762cm)">
          <text:p text:style-name="P1"><text:span text:style-name="T1">IPL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5.224cm 2.777cm)">
          <text:p text:style-name="P1"><text:span text:style-name="T1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1.795cm 2.777cm)">
          <text:p text:style-name="P1"><text:span text:style-name="T1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89cm" svg:height="0.254cm" draw:transform="rotate (-1.57079632679579) translate (6.842cm 2.777cm)">
          <text:p text:style-name="P3"><text:span text:style-name="T2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-0.254cm" svg:height="-0.127cm" svg:x="11.033cm" svg:y="9.887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8.747cm" svg:y="9.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9.509cm" svg:y="9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9.128cm" svg:y="9.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2.176cm" svg:y="9.887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2.938cm" svg:y="9.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2.684cm" svg:y="9.7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3.319cm" svg:y="9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3.065cm" svg:y="9.7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4.081cm" svg:y="9.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4.462cm" svg:y="9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4.208cm" svg:y="9.7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4.843cm" svg:y="9.887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1.541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2" draw:text-style-name="P1" draw:layer="layout" svg:width="1.586cm" svg:height="1.586cm" svg:x="11.86cm" svg:y="4.882cm">
          <draw:image xlink:href="Pictures/1000000000000190000001903A4E19D3.png" xlink:type="simple" xlink:show="embed" xlink:actuate="onLoad">
            <text:p/>
          </draw:image>
        </draw:frame>
        <draw:custom-shape draw:style-name="gr3" draw:text-style-name="P2" draw:layer="layout" svg:width="0.889cm" svg:height="0.254cm" draw:transform="rotate (1.5707963267946) translate (15.732cm 9.761cm)">
          <text:p text:style-name="P1"><text:span text:style-name="T1">IPL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6.113cm 9.761cm)">
          <text:p text:style-name="P1"><text:span text:style-name="T1">F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6.494cm 9.761cm)">
          <text:p text:style-name="P1"><text:span text:style-name="T1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6.875cm 9.761cm)">
          <text:p text:style-name="P1"><text:span text:style-name="T1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7.256cm 9.761cm)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7.637cm 9.761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8.399cm 9.761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18.018cm 9.761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-0.254cm" svg:height="-0.127cm" svg:x="16.367cm" svg:y="9.88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6.748cm" svg:y="9.88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7.129cm" svg:y="9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7.604cm" svg:y="9.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7.35cm" svg:y="9.7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7.985cm" svg:y="9.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7.731cm" svg:y="9.7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8.366cm" svg:y="9.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8.112cm" svg:y="9.7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0.889cm" svg:height="0.254cm" draw:transform="rotate (-1.57079632679579) translate (17.891cm 2.777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7.51cm 2.777cm)">
          <text:p text:style-name="P1"><text:span text:style-name="T1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7.129cm 2.777cm)">
          <text:p text:style-name="P1"><text:span text:style-name="T1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6.748cm 2.777cm)">
          <text:p text:style-name="P1"><text:span text:style-name="T1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6.367cm 2.777cm)">
          <text:p text:style-name="P1"><text:span text:style-name="T1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5.986cm 2.777cm)">
          <text:p text:style-name="P1"><text:span text:style-name="T1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8.272cm 2.777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18.653cm 2.777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-0.254cm" svg:height="-0.127cm" svg:x="6.842cm" svg:y="9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6.588cm" svg:y="9.7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7.223cm" svg:y="9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6.969cm" svg:y="9.7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7.604cm" svg:y="2.77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7.35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7.985cm" svg:y="2.77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7.731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6.842cm" svg:y="2.7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6.588cm" svg:y="2.64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7.223cm" svg:y="2.7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6.969cm" svg:y="2.64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9.128cm" svg:y="2.77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8.874cm" svg:y="2.65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9.509cm" svg:y="2.77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9.255cm" svg:y="2.65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8.366cm" svg:y="2.77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8.112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8.747cm" svg:y="2.77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8.493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0.652cm" svg:y="2.77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0.398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9.89cm" svg:y="2.7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9.636cm" svg:y="2.64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0.271cm" svg:y="2.7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0.017cm" svg:y="2.64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1.16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3.065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1.922cm" svg:y="2.64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2.684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3.827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3.446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4.589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4.208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5.351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4.97cm" svg:y="2.64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6.113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5.732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6.875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6.494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7.637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7.256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8.399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8.018cm" svg:y="2.6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7.637cm" svg:y="9.76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7.256cm" svg:y="9.76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8.399cm" svg:y="9.76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0.254cm" svg:height="0.128cm" svg:x="18.018cm" svg:y="9.76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42.352941176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1.414cm" svg:y="9.888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3.7cm" svg:y="9.88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5.224cm" svg:y="9.888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5.605cm" svg:y="9.888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-0.254cm" svg:height="-0.127cm" svg:x="15.986cm" svg:y="9.888cm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.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6-10-03T10:26:11.10</dc:date>
    <meta:editing-duration>PT4H44M12S</meta:editing-duration>
    <meta:editing-cycles>77</meta:editing-cycles>
    <meta:document-statistic meta:object-count="148"/>
  </office:meta>
</office:document-meta>
</file>