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36000001366A874F027388A13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modern" style:font-pitch="variable"/>
    <style:font-face style:name="Courier New" svg:font-family="'Courier New'" style:font-family-generic="modern" style:font-pitch="variable"/>
    <style:font-face style:name="Courier New1" svg:font-family="'Courier New'"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fill-color="#ffffff" draw:textarea-horizontal-align="center" draw:textarea-vertical-align="middle" draw:auto-grow-height="false" fo:min-height="72.827cm" fo:min-width="73.464cm" fo:padding-top="2.032cm" fo:padding-left="1.27cm"/>
      <style:paragraph-properties style:writing-mode="lr-tb"/>
    </style:style>
    <style:style style:name="gr2" style:family="graphic" style:parent-style-name="standard">
      <style:graphic-properties draw:fill-color="#ffffff" draw:textarea-horizontal-align="justify" draw:textarea-vertical-align="middle" draw:auto-grow-height="false" fo:min-height="2.02cm" fo:min-width="1.7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845cm, 1.219cm, 3.251cm, 0.737cm)" draw:image-opacity="100%" style:mirror="none"/>
    </style:style>
    <style:style style:name="gr4" style:family="graphic" style:parent-style-name="standard">
      <style:graphic-properties draw:fill="solid" draw:fill-color="#ffbf00" draw:textarea-horizontal-align="justify" draw:textarea-vertical-align="middle" draw:auto-grow-height="false" fo:min-height="0.552cm" fo:min-width="2.307cm"/>
      <style:paragraph-properties style:writing-mode="lr-tb"/>
    </style:style>
    <style:style style:name="gr5" style:family="graphic" style:parent-style-name="standard">
      <style:graphic-properties draw:fill-color="#b3b3b3" draw:textarea-horizontal-align="justify" draw:textarea-vertical-align="middle" draw:auto-grow-height="false" fo:min-height="0.552cm" fo:min-width="2.307cm"/>
      <style:paragraph-properties style:writing-mode="lr-tb"/>
    </style:style>
    <style:style style:name="gr6" style:family="graphic" style:parent-style-name="standard">
      <style:graphic-properties draw:fill="solid" draw:fill-color="#ff8000" draw:textarea-horizontal-align="justify" draw:textarea-vertical-align="middle" draw:auto-grow-height="false" fo:min-height="0.552cm" fo:min-width="2.307cm"/>
      <style:paragraph-properties style:writing-mode="lr-tb"/>
    </style:style>
    <style:style style:name="gr7" style:family="graphic" style:parent-style-name="standard">
      <style:graphic-properties draw:fill-color="#dc2300" draw:textarea-horizontal-align="justify" draw:textarea-vertical-align="middle" draw:auto-grow-height="false" fo:min-height="0.552cm" fo:min-width="2.307cm"/>
      <style:paragraph-properties style:writing-mode="lr-tb"/>
    </style:style>
    <style:style style:name="gr8" style:family="graphic" style:parent-style-name="standard">
      <style:graphic-properties draw:fill="solid" draw:fill-color="#ffffa6" draw:textarea-horizontal-align="justify" draw:textarea-vertical-align="middle" draw:auto-grow-height="false" fo:min-height="0.552cm" fo:min-width="2.307cm"/>
      <style:paragraph-properties style:writing-mode="lr-tb"/>
    </style:style>
    <style:style style:name="gr9" style:family="graphic" style:parent-style-name="standard">
      <style:graphic-properties draw:fill="solid" draw:fill-color="#9999ff" draw:textarea-horizontal-align="justify" draw:textarea-vertical-align="middle" draw:auto-grow-height="false" fo:min-height="0.552cm" fo:min-width="2.307cm"/>
      <style:paragraph-properties style:writing-mode="lr-tb"/>
    </style:style>
    <style:style style:name="gr10" style:family="graphic" style:parent-style-name="standard" style:list-style-name="L1">
      <style:graphic-properties draw:stroke="none" svg:stroke-color="#000000" draw:fill="none" draw:fill-color="#ffffff" draw:textarea-horizontal-align="left" draw:auto-grow-height="true" draw:auto-grow-width="true" fo:min-height="2.071cm" fo:min-width="73.833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72.467cm" fo:min-width="1.887cm"/>
      <style:paragraph-properties style:writing-mode="lr-tb"/>
    </style:style>
    <style:style style:name="gr12" style:family="graphic" style:parent-style-name="standard">
      <style:graphic-properties draw:fill="solid" draw:fill-color="#ffff66" draw:textarea-horizontal-align="justify" draw:textarea-vertical-align="middle" draw:auto-grow-height="false" fo:min-height="0.552cm" fo:min-width="2.307cm"/>
      <style:paragraph-properties style:writing-mode="lr-tb"/>
    </style:style>
    <style:style style:name="gr13" style:family="graphic" style:parent-style-name="standard">
      <style:graphic-properties draw:stroke="solid" draw:stroke-dash="Ultrafine_20_Dashed" draw:fill-color="#ffffff" draw:textarea-horizontal-align="justify" draw:textarea-vertical-align="middle" draw:auto-grow-height="false" fo:min-height="0.552cm" fo:min-width="2.307cm"/>
      <style:paragraph-properties style:writing-mode="lr-tb"/>
    </style:style>
    <style:style style:name="gr14" style:family="graphic" style:parent-style-name="standard">
      <style:graphic-properties draw:fill="solid" draw:fill-color="#99ccff" draw:textarea-horizontal-align="justify" draw:textarea-vertical-align="middle" draw:auto-grow-height="false" fo:min-height="0.552cm" fo:min-width="2.307cm"/>
      <style:paragraph-properties style:writing-mode="lr-tb"/>
    </style:style>
    <style:style style:name="gr15" style:family="graphic" style:parent-style-name="standard">
      <style:graphic-properties draw:fill="solid" draw:fill-color="#9999ff" draw:textarea-horizontal-align="justify" draw:textarea-vertical-align="middle" draw:auto-grow-height="false" fo:min-height="0.551cm" fo:min-width="2.307cm"/>
      <style:paragraph-properties style:writing-mode="lr-tb"/>
    </style:style>
    <style:style style:name="gr16" style:family="graphic" style:parent-style-name="standard">
      <style:graphic-properties draw:fill="solid" draw:fill-color="#b3b3b3" draw:textarea-horizontal-align="justify" draw:textarea-vertical-align="middle" draw:auto-grow-height="false" fo:min-height="0.552cm" fo:min-width="2.307cm"/>
      <style:paragraph-properties style:writing-mode="lr-tb"/>
    </style:style>
    <style:style style:name="gr17" style:family="graphic" style:parent-style-name="standard">
      <style:graphic-properties draw:stroke="solid" draw:stroke-dash="Ultrafine_20_Dashed" draw:fill-color="#b3b3b3" draw:textarea-horizontal-align="justify" draw:textarea-vertical-align="middle" draw:auto-grow-height="false" fo:min-height="0.552cm" fo:min-width="2.307cm"/>
      <style:paragraph-properties style:writing-mode="lr-tb"/>
    </style:style>
    <style:style style:name="gr18" style:family="graphic" style:parent-style-name="standard">
      <style:graphic-properties draw:fill="solid" draw:fill-color="#3deb3d" draw:textarea-horizontal-align="justify" draw:textarea-vertical-align="middle" draw:auto-grow-height="false" fo:min-height="0.552cm" fo:min-width="2.307cm"/>
      <style:paragraph-properties style:writing-mode="lr-tb"/>
    </style:style>
    <style:style style:name="gr19" style:family="graphic" style:parent-style-name="standard">
      <style:graphic-properties draw:fill-color="#3deb3d" draw:textarea-horizontal-align="justify" draw:textarea-vertical-align="middle" draw:auto-grow-height="false" fo:min-height="0.552cm" fo:min-width="2.307cm"/>
      <style:paragraph-properties style:writing-mode="lr-tb"/>
    </style:style>
    <style:style style:name="gr20" style:family="graphic" style:parent-style-name="standard">
      <style:graphic-properties draw:stroke="solid" draw:stroke-dash="Ultrafine_20_Dashed" draw:marker-start="" draw:marker-end="" draw:fill-color="#ffffff" draw:textarea-horizontal-align="justify" draw:textarea-vertical-align="middle" draw:auto-grow-height="false" fo:min-height="0.552cm" fo:min-width="2.307cm"/>
      <style:paragraph-properties style:writing-mode="lr-tb"/>
    </style:style>
    <style:style style:name="gr21" style:family="graphic" style:parent-style-name="standard">
      <style:graphic-properties draw:fill-color="#ff8000" draw:textarea-horizontal-align="justify" draw:textarea-vertical-align="middle" draw:auto-grow-height="false" fo:min-height="0.552cm" fo:min-width="2.307cm"/>
      <style:paragraph-properties style:writing-mode="lr-tb"/>
    </style:style>
    <style:style style:name="gr22" style:family="graphic" style:parent-style-name="standard" style:list-style-name="L1">
      <style:graphic-properties draw:fill="solid" draw:fill-color="#9999ff" draw:textarea-horizontal-align="justify" draw:textarea-vertical-align="middle" draw:auto-grow-height="false" fo:min-height="0.552cm" fo:min-width="2.307cm"/>
      <style:paragraph-properties style:writing-mode="lr-tb"/>
    </style:style>
    <style:style style:name="gr23" style:family="graphic" style:parent-style-name="standard">
      <style:graphic-properties draw:fill-color="#b3b3b3" draw:textarea-horizontal-align="justify" draw:textarea-vertical-align="middle" draw:auto-grow-height="false" fo:min-height="0.551cm" fo:min-width="2.307cm"/>
      <style:paragraph-properties style:writing-mode="lr-tb"/>
    </style:style>
    <style:style style:name="gr24" style:family="graphic" style:parent-style-name="standard">
      <style:graphic-properties draw:fill="solid" draw:fill-color="#ffffa6" draw:textarea-horizontal-align="justify" draw:textarea-vertical-align="middle" draw:auto-grow-height="false" fo:min-height="0.551cm" fo:min-width="2.307cm"/>
      <style:paragraph-properties style:writing-mode="lr-tb"/>
    </style:style>
    <style:style style:name="gr25" style:family="graphic" style:parent-style-name="standard" style:list-style-name="L1">
      <style:graphic-properties draw:stroke="none" svg:stroke-color="#000000" draw:fill="none" draw:fill-color="#ffffff" draw:textarea-horizontal-align="left" draw:auto-grow-height="true" draw:auto-grow-width="true" fo:min-height="72.467cm" fo:min-width="2.288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307cm" fo:min-width="73.274cm"/>
      <style:paragraph-properties style:writing-mode="lr-tb"/>
    </style:style>
    <style:style style:name="gr27" style:family="graphic" style:parent-style-name="standard">
      <style:graphic-properties draw:fill="solid" draw:fill-color="#b3b3b3" draw:textarea-horizontal-align="justify" draw:textarea-vertical-align="middle" draw:auto-grow-height="false" fo:min-height="0.551cm" fo:min-width="2.307cm"/>
      <style:paragraph-properties style:writing-mode="lr-tb"/>
    </style:style>
    <style:style style:name="gr28" style:family="graphic" style:parent-style-name="standard">
      <style:graphic-properties draw:fill-color="#000000" draw:textarea-horizontal-align="justify" draw:textarea-vertical-align="middle" draw:auto-grow-height="false" fo:min-height="0cm" fo:min-width="0cm"/>
    </style:style>
    <style:style style:name="P1" style:family="paragraph">
      <style:paragraph-properties fo:text-align="start" style:writing-mode="lr-tb"/>
      <style:text-properties fo:font-size="135pt" style:font-size-asian="135pt" style:font-size-complex="135pt"/>
    </style:style>
    <style:style style:name="P2" style:family="paragraph">
      <loext:graphic-properties draw:fill-color="#ffffff"/>
      <style:paragraph-properties fo:text-align="start" style:writing-mode="lr-tb"/>
      <style:text-properties fo:font-size="135pt" style:font-size-asian="135pt" style:font-size-complex="135pt"/>
    </style:style>
    <style:style style:name="P3" style:family="paragraph">
      <loext:graphic-properties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center" style:writing-mode="lr-tb"/>
      <style:text-properties style:font-name="Courier New1" fo:font-size="10pt" style:font-size-asian="3pt" style:font-size-complex="3pt"/>
    </style:style>
    <style:style style:name="P6" style:family="paragraph">
      <loext:graphic-properties draw:fill="solid" draw:fill-color="#ffbf00"/>
      <style:paragraph-properties fo:text-align="center" style:writing-mode="lr-tb"/>
      <style:text-properties style:font-name="Courier New1" fo:font-size="10pt" style:font-size-asian="3pt" style:font-size-complex="3pt"/>
    </style:style>
    <style:style style:name="P7" style:family="paragraph">
      <style:paragraph-properties fo:text-align="center" style:writing-mode="lr-tb"/>
      <style:text-properties style:font-name="Courier New1" fo:font-size="18pt" style:font-size-asian="6pt" style:font-size-complex="6pt"/>
    </style:style>
    <style:style style:name="P8" style:family="paragraph">
      <loext:graphic-properties draw:fill-color="#b3b3b3"/>
      <style:paragraph-properties fo:text-align="center" style:writing-mode="lr-tb"/>
      <style:text-properties style:font-name="Courier New1" fo:font-size="18pt" style:font-size-asian="6pt" style:font-size-complex="6pt"/>
    </style:style>
    <style:style style:name="P9" style:family="paragraph">
      <loext:graphic-properties draw:fill="solid" draw:fill-color="#ff8000"/>
      <style:paragraph-properties fo:text-align="center" style:writing-mode="lr-tb"/>
      <style:text-properties style:font-name="Courier New1" fo:font-size="18pt" style:font-size-asian="6pt" style:font-size-complex="6pt"/>
    </style:style>
    <style:style style:name="P10" style:family="paragraph">
      <loext:graphic-properties draw:fill-color="#dc2300"/>
      <style:paragraph-properties fo:text-align="center" style:writing-mode="lr-tb"/>
      <style:text-properties style:font-name="Courier New1" fo:font-size="18pt" style:font-size-asian="6pt" style:font-size-complex="6pt"/>
    </style:style>
    <style:style style:name="P11" style:family="paragraph">
      <loext:graphic-properties draw:fill="solid" draw:fill-color="#ffffa6"/>
      <style:paragraph-properties fo:text-align="center" style:writing-mode="lr-tb"/>
      <style:text-properties style:font-name="Courier New1" fo:font-size="18pt" style:font-size-asian="6pt" style:font-size-complex="6pt"/>
    </style:style>
    <style:style style:name="P12" style:family="paragraph">
      <loext:graphic-properties draw:fill="solid" draw:fill-color="#9999ff"/>
      <style:paragraph-properties fo:text-align="center" style:writing-mode="lr-tb"/>
      <style:text-properties style:font-name="Courier New1" fo:font-size="18pt" style:font-size-asian="6pt" style:font-size-complex="6pt"/>
    </style:style>
    <style:style style:name="P13" style:family="paragraph">
      <style:paragraph-properties fo:margin-left="0.1cm" fo:margin-right="0cm" fo:margin-top="0.2cm" fo:margin-bottom="0.2cm" fo:line-height="100%" fo:text-indent="0cm"/>
      <style:text-properties fo:font-size="12pt" fo:letter-spacing="0.048cm"/>
    </style:style>
    <style:style style:name="P14" style:family="paragraph">
      <loext:graphic-properties draw:fill="none" draw:fill-color="#ffffff"/>
      <style:paragraph-properties fo:margin-left="0.1cm" fo:margin-right="0cm" fo:margin-top="0.2cm" fo:margin-bottom="0.2cm" fo:line-height="100%" fo:text-indent="0cm" style:writing-mode="lr-tb"/>
      <style:text-properties style:font-name="Courier New1" fo:font-size="12pt" fo:letter-spacing="0.048cm" style:font-size-asian="6pt" style:font-size-complex="6pt"/>
    </style:style>
    <style:style style:name="P15" style:family="paragraph">
      <style:paragraph-properties fo:margin-top="0.14cm" fo:margin-bottom="0cm" fo:line-height="1.066cm"/>
      <style:text-properties fo:font-size="12pt"/>
    </style:style>
    <style:style style:name="P16" style:family="paragraph">
      <style:paragraph-properties fo:margin-left="0cm" fo:margin-right="0cm" fo:margin-top="0.14cm" fo:margin-bottom="0cm" fo:line-height="1.066cm" fo:text-indent="0cm"/>
      <style:text-properties fo:font-size="12pt"/>
    </style:style>
    <style:style style:name="P17" style:family="paragraph">
      <loext:graphic-properties draw:fill="none" draw:fill-color="#ffffff"/>
      <style:paragraph-properties fo:margin-top="0.14cm" fo:margin-bottom="0cm" fo:line-height="1.066cm" style:writing-mode="lr-tb"/>
      <style:text-properties style:font-name="Courier New1" fo:font-size="12pt" fo:letter-spacing="-0.02cm" style:font-size-asian="6pt" style:font-size-complex="6pt" style:text-scale="100%"/>
    </style:style>
    <style:style style:name="P18" style:family="paragraph">
      <loext:graphic-properties draw:fill="solid" draw:fill-color="#ffff66"/>
      <style:paragraph-properties fo:text-align="center" style:writing-mode="lr-tb"/>
      <style:text-properties style:font-name="Courier New1" fo:font-size="18pt" style:font-size-asian="6pt" style:font-size-complex="6pt"/>
    </style:style>
    <style:style style:name="P19" style:family="paragraph">
      <loext:graphic-properties draw:fill-color="#ffffff"/>
      <style:paragraph-properties fo:text-align="center" style:writing-mode="lr-tb"/>
      <style:text-properties style:font-name="Courier New1" fo:font-size="18pt" style:font-size-asian="6pt" style:font-size-complex="6pt"/>
    </style:style>
    <style:style style:name="P20" style:family="paragraph">
      <loext:graphic-properties draw:fill="solid" draw:fill-color="#99ccff"/>
      <style:paragraph-properties fo:text-align="center" style:writing-mode="lr-tb"/>
      <style:text-properties style:font-name="Courier New1" fo:font-size="18pt" style:font-size-asian="6pt" style:font-size-complex="6pt"/>
    </style:style>
    <style:style style:name="P21" style:family="paragraph">
      <style:paragraph-properties fo:text-align="center" style:writing-mode="lr-tb"/>
      <style:text-properties style:font-name="Courier New1" fo:font-size="14pt" style:font-size-asian="6pt" style:font-size-complex="6pt"/>
    </style:style>
    <style:style style:name="P22" style:family="paragraph">
      <loext:graphic-properties draw:fill="solid" draw:fill-color="#b3b3b3"/>
      <style:paragraph-properties fo:text-align="center" style:writing-mode="lr-tb"/>
      <style:text-properties style:font-name="Courier New1" fo:font-size="14pt" style:font-size-asian="6pt" style:font-size-complex="6pt"/>
    </style:style>
    <style:style style:name="P23" style:family="paragraph">
      <loext:graphic-properties draw:fill="solid" draw:fill-color="#3deb3d"/>
      <style:paragraph-properties fo:text-align="center" style:writing-mode="lr-tb"/>
      <style:text-properties style:font-name="Courier New1" fo:font-size="18pt" style:font-size-asian="6pt" style:font-size-complex="6pt"/>
    </style:style>
    <style:style style:name="P24" style:family="paragraph">
      <loext:graphic-properties draw:fill-color="#3deb3d"/>
      <style:paragraph-properties fo:text-align="center" style:writing-mode="lr-tb"/>
      <style:text-properties style:font-name="Courier New1" fo:font-size="10pt" style:font-size-asian="3pt" style:font-size-complex="3pt"/>
    </style:style>
    <style:style style:name="P25" style:family="paragraph">
      <style:paragraph-properties fo:text-align="center" style:writing-mode="lr-tb"/>
      <style:text-properties style:font-name="Courier New1" fo:font-size="6pt" style:font-size-asian="6pt" style:font-size-complex="6pt"/>
    </style:style>
    <style:style style:name="P26" style:family="paragraph">
      <loext:graphic-properties draw:fill-color="#b3b3b3"/>
      <style:paragraph-properties fo:text-align="center" style:writing-mode="lr-tb"/>
      <style:text-properties style:font-name="Courier New1" fo:font-size="6pt" style:font-size-asian="6pt" style:font-size-complex="6pt"/>
    </style:style>
    <style:style style:name="P27" style:family="paragraph">
      <style:paragraph-properties fo:margin-left="0cm" fo:margin-right="0cm" fo:margin-top="0cm" fo:margin-bottom="0cm" fo:line-height="100%" fo:text-align="center" fo:text-indent="0cm" style:writing-mode="lr-tb"/>
      <style:text-properties style:font-name="Courier New1" fo:font-size="10pt" style:font-size-asian="3pt" style:font-size-complex="3pt"/>
    </style:style>
    <style:style style:name="P28" style:family="paragraph">
      <loext:graphic-properties draw:fill-color="#ff8000"/>
      <style:paragraph-properties fo:margin-left="0cm" fo:margin-right="0cm" fo:margin-top="0cm" fo:margin-bottom="0cm" fo:line-height="100%" fo:text-align="center" fo:text-indent="0cm" style:writing-mode="lr-tb"/>
      <style:text-properties style:font-name="Courier New1" fo:font-size="10pt" style:font-size-asian="3pt" style:font-size-complex="3pt"/>
    </style:style>
    <style:style style:name="P29" style:family="paragraph">
      <loext:graphic-properties draw:fill-color="#ff8000"/>
      <style:paragraph-properties fo:text-align="center" style:writing-mode="lr-tb"/>
      <style:text-properties style:font-name="Courier New1" fo:font-size="10pt" style:font-size-asian="3pt" style:font-size-complex="3pt"/>
    </style:style>
    <style:style style:name="P30"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urier New1" fo:font-size="6pt" fo:letter-spacing="normal" fo:font-style="normal" fo:text-shadow="none" style:text-underline-style="none" fo:font-weight="normal" style:letter-kerning="true" style:font-name-asian="Lucida Sans Unicode" style:font-size-asian="2pt" style:font-style-asian="normal" style:font-weight-asian="normal" style:font-name-complex="Tahoma" style:font-size-complex="2pt" style:font-style-complex="normal" style:font-weight-complex="normal" style:text-emphasize="none" style:font-relief="none" style:text-overline-style="none" style:text-overline-color="font-color"/>
    </style:style>
    <style:style style:name="P31" style:family="paragraph">
      <loext:graphic-properties draw:fill="solid" draw:fill-color="#9999ff"/>
      <style:paragraph-properties fo:margin-left="0cm" fo:margin-right="0cm" fo:margin-top="0cm" fo:margin-bottom="0cm" fo:line-height="100%" fo:text-align="center" fo:text-indent="0cm" style:writing-mode="lr-tb"/>
      <style:text-properties style:use-window-font-color="true" loext:opacity="0%" loext:color-lum-mod="100%" loext:color-lum-off="0%" style:text-outline="false" style:text-line-through-style="none" style:text-line-through-type="none" style:font-name="Courier New1" fo:font-size="6pt" fo:letter-spacing="normal" fo:font-style="normal" fo:text-shadow="none" style:text-underline-style="none" fo:font-weight="normal" style:letter-kerning="true" style:font-name-asian="Lucida Sans Unicode" style:font-size-asian="2pt" style:font-style-asian="normal" style:font-weight-asian="normal" style:font-name-complex="Tahoma" style:font-size-complex="2pt" style:font-style-complex="normal" style:font-weight-complex="normal" style:text-emphasize="none" style:font-relief="none" style:text-overline-style="none" style:text-overline-color="font-color"/>
    </style:style>
    <style:style style:name="P32" style:family="paragraph">
      <loext:graphic-properties draw:fill-color="#b3b3b3"/>
      <style:paragraph-properties fo:text-align="center" style:writing-mode="lr-tb"/>
      <style:text-properties style:font-name="Courier New1" fo:font-size="10pt" style:font-size-asian="3pt" style:font-size-complex="3pt"/>
    </style:style>
    <style:style style:name="P33" style:family="paragraph">
      <style:paragraph-properties fo:text-align="center" style:writing-mode="lr-tb"/>
      <style:text-properties style:font-name="Courier New1" fo:font-size="18pt" style:font-size-asian="4pt" style:font-size-complex="4pt"/>
    </style:style>
    <style:style style:name="P34" style:family="paragraph">
      <loext:graphic-properties draw:fill="solid" draw:fill-color="#9999ff"/>
      <style:paragraph-properties fo:text-align="center" style:writing-mode="lr-tb"/>
      <style:text-properties style:font-name="Courier New1" fo:font-size="18pt" style:font-size-asian="4pt" style:font-size-complex="4pt"/>
    </style:style>
    <style:style style:name="P35" style:family="paragraph">
      <loext:graphic-properties draw:fill="solid" draw:fill-color="#ffffa6"/>
      <style:paragraph-properties fo:text-align="center" style:writing-mode="lr-tb"/>
      <style:text-properties style:font-name="Courier New1" fo:font-size="18pt" style:font-size-asian="4pt" style:font-size-complex="4pt"/>
    </style:style>
    <style:style style:name="P36" style:family="paragraph">
      <style:paragraph-properties fo:margin-left="0cm" fo:margin-right="0cm" fo:margin-top="0.14cm" fo:margin-bottom="0.1cm" fo:line-height="1.066cm" fo:text-indent="0cm"/>
      <style:text-properties fo:font-size="14pt"/>
    </style:style>
    <style:style style:name="P37" style:family="paragraph">
      <style:paragraph-properties fo:margin-left="0cm" fo:margin-right="0cm" fo:margin-top="0.14cm" fo:margin-bottom="0.1cm" fo:line-height="1.066cm" fo:text-align="start" fo:text-indent="0cm"/>
      <style:text-properties fo:font-size="14pt"/>
    </style:style>
    <style:style style:name="P38" style:family="paragraph">
      <loext:graphic-properties draw:fill="none" draw:fill-color="#ffffff"/>
      <style:paragraph-properties fo:margin-left="0cm" fo:margin-right="0cm" fo:margin-top="0.14cm" fo:margin-bottom="0.1cm" fo:line-height="1.066cm" fo:text-indent="0cm" style:writing-mode="lr-tb"/>
      <style:text-properties style:use-window-font-color="true" loext:opacity="0%" loext:color-lum-mod="100%" loext:color-lum-off="0%" style:text-outline="false" style:text-line-through-style="none" style:text-line-through-type="none" style:font-name="Arial" fo:font-size="14pt" fo:letter-spacing="-0.02cm"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text-overline-style="none" style:text-overline-color="font-color"/>
    </style:style>
    <style:style style:name="P39" style:family="paragraph">
      <style:paragraph-properties fo:margin-top="0cm" fo:margin-bottom="0cm"/>
      <style:text-properties fo:font-size="12pt" fo:letter-spacing="0.048cm"/>
    </style:style>
    <style:style style:name="P40" style:family="paragraph">
      <loext:graphic-properties draw:fill="none" draw:fill-color="#ffffff"/>
      <style:paragraph-properties fo:margin-top="0cm" fo:margin-bottom="0cm" style:writing-mode="lr-tb"/>
      <style:text-properties style:font-name="Courier New1" fo:font-size="12pt" fo:letter-spacing="0.048cm" style:font-size-asian="6pt" style:font-size-complex="6pt"/>
    </style:style>
    <style:style style:name="P41" style:family="paragraph">
      <style:paragraph-properties fo:text-align="center" style:writing-mode="lr-tb"/>
      <style:text-properties style:font-name="Courier New1" fo:font-size="14pt" style:font-size-asian="3pt" style:font-size-complex="3pt"/>
    </style:style>
    <style:style style:name="P42" style:family="paragraph">
      <loext:graphic-properties draw:fill="solid" draw:fill-color="#b3b3b3"/>
      <style:paragraph-properties fo:text-align="center" style:writing-mode="lr-tb"/>
      <style:text-properties style:font-name="Courier New1" fo:font-size="14pt" style:font-size-asian="3pt" style:font-size-complex="3pt"/>
    </style:style>
    <style:style style:name="P43" style:family="paragraph">
      <loext:graphic-properties draw:fill="solid" draw:fill-color="#b3b3b3"/>
      <style:paragraph-properties fo:text-align="center" style:writing-mode="lr-tb"/>
      <style:text-properties style:font-name="Courier New1" fo:font-size="18pt" style:font-size-asian="6pt" style:font-size-complex="6pt"/>
    </style:style>
    <style:style style:name="P44" style:family="paragraph">
      <loext:graphic-properties draw:fill-color="#000000"/>
      <style:paragraph-properties fo:text-align="center"/>
    </style:style>
    <style:style style:name="T1" style:family="text">
      <style:text-properties fo:font-size="135pt" style:font-size-asian="135pt" style:font-size-complex="135pt"/>
    </style:style>
    <style:style style:name="T2" style:family="text">
      <style:text-properties style:font-name="Courier New1" style:font-size-asian="3pt" style:font-size-complex="3pt"/>
    </style:style>
    <style:style style:name="T3" style:family="text">
      <style:text-properties style:font-name="Courier New1" style:font-size-asian="6pt" style:font-size-complex="6pt"/>
    </style:style>
    <style:style style:name="T4" style:family="text">
      <style:text-properties style:use-window-font-color="true" loext:opacity="0%" style:text-outline="false" style:text-line-through-style="none" style:text-line-through-type="none" style:font-name="Courier New1"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5" style:family="text">
      <style:text-properties style:font-name="Courier New1" fo:letter-spacing="-0.02cm" style:font-size-asian="6pt" style:font-size-complex="6pt" style:text-scale="100%"/>
    </style:style>
    <style:style style:name="T6" style:family="text">
      <style:text-properties style:font-name="Courier New1" fo:font-size="18pt" style:font-size-asian="18pt" style:font-size-complex="18pt"/>
    </style:style>
    <style:style style:name="T7" style:family="text">
      <style:text-properties style:use-window-font-color="true" loext:opacity="0%" style:text-outline="false" style:text-line-through-style="none" style:text-line-through-type="none" style:font-name="Courier New1" fo:font-style="normal" fo:text-shadow="none" style:text-underline-style="none" fo:font-weight="normal" style:letter-kerning="true" style:font-name-asian="Lucida Sans Unicode" style:font-size-asian="3pt" style:font-style-asian="normal" style:font-weight-asian="normal" style:font-name-complex="Tahoma" style:font-size-complex="3pt" style:font-style-complex="normal" style:font-weight-complex="normal"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style:font-name="Courier New1" fo:letter-spacing="normal" fo:font-style="normal" fo:text-shadow="none" style:text-underline-style="none" fo:font-weight="normal" style:letter-kerning="true" style:font-name-asian="Lucida Sans Unicode" style:font-size-asian="2pt" style:font-style-asian="normal" style:font-weight-asian="normal" style:font-name-complex="Tahoma" style:font-size-complex="2pt" style:font-style-complex="normal" style:font-weight-complex="normal" style:text-emphasize="none" style:font-relief="none" style:text-overline-style="none" style:text-overline-color="font-color"/>
    </style:style>
    <style:style style:name="T9" style:family="text">
      <style:text-properties style:font-name="Courier New1" style:font-size-asian="4pt" style:font-size-complex="4pt"/>
    </style:style>
    <style:style style:name="T10" style:family="text">
      <style:text-properties style:use-window-font-color="true" loext:opacity="0%" style:text-outline="false" style:text-line-through-style="none" style:text-line-through-type="none" style:font-name="Courier New1" fo:letter-spacing="-0.02cm"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74.984cm" svg:height="74.984cm" svg:x="4.466cm" svg:y="4.711cm">
          <text:p text:style-name="P1"><text:span text:style-name="T1"/></text:p>
          <text:p text:style-name="P1"><text:span text:style-name="T1"/></text:p>
          <text:p text:style-name="P1"><text:span text:style-name="T1"/></text:p>
          <text:p text:style-name="P1"><text:span text:style-name="T1">NEO-CMC</text:span></text:p>
          <text:p text:style-name="P1"><text:span text:style-name="T1">90G06CF7042</text:span></text:p>
          <text:p text:style-name="P1"><text:span text:style-name="T1">90G06CF7050</text:span></text:p>
          <text:p text:style-name="P1"><text:span text:style-name="T1"/></text:p>
          <draw:enhanced-geometry svg:viewBox="0 0 21600 21600" draw:mirror-horizontal="false" draw:mirror-vertical="false" draw:type="rectangle" draw:enhanced-path="M 0 0 L 21600 0 21600 21600 0 21600 0 0 Z N"/>
        </draw:custom-shape>
        <draw:custom-shape draw:style-name="gr2" draw:text-style-name="P3" draw:layer="layout" svg:width="3.208cm" svg:height="3.208cm" svg:x="6.471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0.109cm" svg:height="10.28cm" svg:x="25.718cm" svg:y="29.326cm">
          <draw:image xlink:href="Pictures/1000000000000136000001366A874F027388A134.png" xlink:type="simple" xlink:show="embed" xlink:actuate="onLoad" draw:mime-type="image/png">
            <text:p/>
          </draw:image>
        </draw:frame>
        <draw:custom-shape draw:style-name="gr4" draw:text-style-name="P6" draw:layer="layout" svg:width="2.807cm" svg:height="0.802cm" draw:transform="rotate (1.5707963267949) translate (7.273cm 82.502cm)">
          <text:p text:style-name="P5"><text:span text:style-name="T2">M</text:span><text:span text:style-name="T2">V</text:span><text:span text:style-name="T2">S</text:span><text:span text:style-name="T2">:</text:span><text:span text:style-name="T2">C</text:span><text:span text:style-name="T2">R</text:span><text:span text:style-name="T2">3</text:span><text:span text:style-name="T2">1</text:span></text:p>
          <text:p text:style-name="P5"><text:span text:style-name="T2">A</text:span><text:span text:style-name="T2">E</text:span><text:span text:style-name="T2">S</text:span><text:span text:style-name="T2">:</text:span><text:span text:style-name="T2">N</text:span><text:span text:style-name="T2">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6.07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76.086cm">
          <text:p text:style-name="P7"><text:span text:style-name="T3">P18</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6.872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41.758cm 1.904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18.902cm 1.904cm)">
          <text:p text:style-name="P7"><text:span text:style-name="T3">CXe_D1</text:span><text:span text:style-name="T3">5</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4.09cm 1.904cm)">
          <text:p text:style-name="P7"><text:span text:style-name="T3">M</text:span><text:span text:style-name="T3">1</text:span><text:span text:style-name="T3">_</text:span><text:span text:style-name="T3">A</text:span><text:span text:style-name="T3">2</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2.887cm 1.904cm)">
          <text:p text:style-name="P7"><text:span text:style-name="T3">M1_A3</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1.684cm 1.904cm)">
          <text:p text:style-name="P7"><text:span text:style-name="T3">M1_A4</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0.481cm 1.904cm)">
          <text:p text:style-name="P7"><text:span text:style-name="T3">M1_A5</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9.278cm 1.904cm)">
          <text:p text:style-name="P7"><text:span text:style-name="T3">M</text:span><text:span text:style-name="T3">1</text:span><text:span text:style-name="T3">_</text:span><text:span text:style-name="T3">A</text:span><text:span text:style-name="T3">6</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8.075cm 1.904cm)">
          <text:p text:style-name="P7"><text:span text:style-name="T3">M1_A7</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2.33cm">
          <text:p text:style-name="P7"><text:span text:style-name="T3">M1_A12</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79.45cm" svg:y="77.289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70.071cm">
          <text:p text:style-name="P7"><text:span text:style-name="T3">P</text:span><text:span text:style-name="T3">1</text:span><text:span text:style-name="T3">4</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72.477cm">
          <text:p text:style-name="P7"><text:span text:style-name="T3">P15</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73.68cm">
          <text:p text:style-name="P7"><text:span text:style-name="T3">P16</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74.883cm">
          <text:p text:style-name="P7"><text:span text:style-name="T3">P17</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79.45cm" svg:y="61.651cm">
          <text:p text:style-name="P7"><text:span text:style-name="T3">V</text:span><text:span text:style-name="T3">C</text:span><text:span text:style-name="T3">C</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3.533cm">
          <text:p text:style-name="P7"><text:span text:style-name="T3">M1_A13</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4.736cm">
          <text:p text:style-name="P7"><text:span text:style-name="T3">M1_A14</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5.939cm">
          <text:p text:style-name="P7"><text:span text:style-name="T3">M</text:span><text:span text:style-name="T3">1</text:span><text:span text:style-name="T3">_</text:span><text:span text:style-name="T3">A</text:span><text:span text:style-name="T3">1</text:span><text:span text:style-name="T3">5</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9.547cm">
          <text:p text:style-name="P7"><text:span text:style-name="T3">M1_A17</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20.75cm">
          <text:p text:style-name="P7"><text:span text:style-name="T3">M</text:span><text:span text:style-name="T3">1</text:span><text:span text:style-name="T3">_</text:span><text:span text:style-name="T3">A</text:span><text:span text:style-name="T3">1</text:span><text:span text:style-name="T3">8</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7.518cm">
          <text:p text:style-name="P7"><text:span text:style-name="T3">M1_A8</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8.721cm">
          <text:p text:style-name="P7"><text:span text:style-name="T3">M</text:span><text:span text:style-name="T3">1</text:span><text:span text:style-name="T3">_</text:span><text:span text:style-name="T3">A</text:span><text:span text:style-name="T3">9</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9.924cm">
          <text:p text:style-name="P7"><text:span text:style-name="T3">M</text:span><text:span text:style-name="T3">1</text:span><text:span text:style-name="T3">_</text:span><text:span text:style-name="T3">A</text:span><text:span text:style-name="T3">1</text:span><text:span text:style-name="T3">0</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1.659cm" svg:y="6.315cm">
          <text:p text:style-name="P7"><text:span text:style-name="T3">GND</text:span></text:p>
          <draw:enhanced-geometry svg:viewBox="0 0 21600 21600" draw:mirror-horizontal="false" draw:mirror-vertical="false" draw:type="rectangle" draw:enhanced-path="M 0 0 L 21600 0 21600 21600 0 21600 0 0 Z N"/>
        </draw:custom-shape>
        <draw:frame draw:style-name="gr10" draw:text-style-name="P14" draw:layer="layout" svg:width="74.333cm" svg:height="2.321cm" svg:x="5.4cm" svg:y="78.823cm">
          <draw:text-box>
            <text:p text:style-name="P13"><text:span text:style-name="T4"><text:s/></text:span><text:span text:style-name="T4">61 <text:s/>62 <text:s/>63 <text:s/>64 <text:s/>65 <text:s/>66 <text:s/>67 <text:s/>68 <text:s/>69 <text:s/>70 <text:s/>71 <text:s/>72 <text:s/>73 <text:s/>74 <text:s/>75 <text:s/>76 <text:s/>77 <text:s/>78 <text:s/>79 <text:s/>80 <text:s/>81 <text:s/>82 <text:s/>83 <text:s/>84 <text:s/>85 <text:s/>86 <text:s/>87 <text:s/>88 <text:s/>89 <text:s/>90 <text:s/>91 <text:s/>92 <text:s/>93 <text:s/>94 <text:s/>95 <text:s/>96 <text:s/>97 <text:s/>98 <text:s/>99 <text:s/>100 101 102 103 104 105 106 107 108 109 110 111 112 113 114 115 116 117 118 119 120</text:span></text:p>
          </draw:text-box>
        </draw:frame>
        <draw:frame draw:style-name="gr11" draw:text-style-name="P17" draw:layer="layout" svg:width="2.387cm" svg:height="72.717cm" svg:x="4.55cm" svg:y="5.723cm">
          <draw:text-box>
            <text:p text:style-name="P15"><text:span text:style-name="T5">1</text:span></text:p>
            <text:p text:style-name="P15"><text:span text:style-name="T5">2</text:span></text:p>
            <text:p text:style-name="P15"><text:span text:style-name="T5">3</text:span></text:p>
            <text:p text:style-name="P15"><text:span text:style-name="T5">4</text:span></text:p>
            <text:p text:style-name="P15"><text:span text:style-name="T5">5</text:span></text:p>
            <text:p text:style-name="P15"><text:span text:style-name="T5">6</text:span></text:p>
            <text:p text:style-name="P15"><text:span text:style-name="T5">7</text:span></text:p>
            <text:p text:style-name="P15"><text:span text:style-name="T5">8</text:span></text:p>
            <text:p text:style-name="P15"><text:span text:style-name="T5">9</text:span></text:p>
            <text:p text:style-name="P15"><text:span text:style-name="T5">10</text:span></text:p>
            <text:p text:style-name="P15"><text:span text:style-name="T5">11</text:span></text:p>
            <text:p text:style-name="P15"><text:span text:style-name="T5">12</text:span></text:p>
            <text:p text:style-name="P15"><text:span text:style-name="T5">13</text:span></text:p>
            <text:p text:style-name="P15"><text:span text:style-name="T5">14</text:span></text:p>
            <text:p text:style-name="P15"><text:span text:style-name="T5">15</text:span></text:p>
            <text:p text:style-name="P16"><text:span text:style-name="T5">16</text:span></text:p>
            <text:p text:style-name="P16"><text:span text:style-name="T5">17</text:span></text:p>
            <text:p text:style-name="P16"><text:span text:style-name="T5">18</text:span></text:p>
            <text:p text:style-name="P16"><text:span text:style-name="T5">19</text:span></text:p>
            <text:p text:style-name="P16"><text:span text:style-name="T5">20</text:span></text:p>
            <text:p text:style-name="P16"><text:span text:style-name="T5">21</text:span></text:p>
            <text:p text:style-name="P16"><text:span text:style-name="T5">22</text:span></text:p>
            <text:p text:style-name="P16"><text:span text:style-name="T5">23</text:span></text:p>
            <text:p text:style-name="P16"><text:span text:style-name="T5">24</text:span></text:p>
            <text:p text:style-name="P16"><text:span text:style-name="T5">25</text:span></text:p>
            <text:p text:style-name="P16"><text:span text:style-name="T5">26</text:span></text:p>
            <text:p text:style-name="P16"><text:span text:style-name="T5">27</text:span></text:p>
            <text:p text:style-name="P16"><text:span text:style-name="T5">28</text:span></text:p>
            <text:p text:style-name="P16"><text:span text:style-name="T5">29</text:span></text:p>
            <text:p text:style-name="P16"><text:span text:style-name="T5">30</text:span></text:p>
            <text:p text:style-name="P16"><text:span text:style-name="T5">31</text:span></text:p>
            <text:p text:style-name="P16"><text:span text:style-name="T5">32</text:span></text:p>
            <text:p text:style-name="P16"><text:span text:style-name="T5">33</text:span></text:p>
            <text:p text:style-name="P16"><text:span text:style-name="T5">34</text:span></text:p>
            <text:p text:style-name="P16"><text:span text:style-name="T5">35</text:span></text:p>
            <text:p text:style-name="P16"><text:span text:style-name="T5">36</text:span></text:p>
            <text:p text:style-name="P16"><text:span text:style-name="T5">37</text:span></text:p>
            <text:p text:style-name="P16"><text:span text:style-name="T5">38</text:span></text:p>
            <text:p text:style-name="P16"><text:span text:style-name="T5">39</text:span></text:p>
            <text:p text:style-name="P16"><text:span text:style-name="T5">40</text:span></text:p>
            <text:p text:style-name="P16"><text:span text:style-name="T5">41</text:span></text:p>
            <text:p text:style-name="P16"><text:span text:style-name="T5">42</text:span></text:p>
            <text:p text:style-name="P16"><text:span text:style-name="T5">43</text:span></text:p>
            <text:p text:style-name="P16"><text:span text:style-name="T5">44</text:span></text:p>
            <text:p text:style-name="P16"><text:span text:style-name="T5">45</text:span></text:p>
            <text:p text:style-name="P16"><text:span text:style-name="T5">46</text:span></text:p>
            <text:p text:style-name="P16"><text:span text:style-name="T5">47</text:span></text:p>
            <text:p text:style-name="P16"><text:span text:style-name="T5">48</text:span></text:p>
            <text:p text:style-name="P16"><text:span text:style-name="T5">49</text:span></text:p>
            <text:p text:style-name="P16"><text:span text:style-name="T5">50</text:span></text:p>
            <text:p text:style-name="P16"><text:span text:style-name="T5">51</text:span></text:p>
            <text:p text:style-name="P16"><text:span text:style-name="T5">52</text:span></text:p>
            <text:p text:style-name="P16"><text:span text:style-name="T5">53</text:span></text:p>
            <text:p text:style-name="P16"><text:span text:style-name="T5">54</text:span></text:p>
            <text:p text:style-name="P16"><text:span text:style-name="T5">55</text:span></text:p>
            <text:p text:style-name="P16"><text:span text:style-name="T5">56</text:span></text:p>
            <text:p text:style-name="P16"><text:span text:style-name="T5">57</text:span></text:p>
            <text:p text:style-name="P16"><text:span text:style-name="T5">58</text:span></text:p>
            <text:p text:style-name="P16"><text:span text:style-name="T5">59</text:span></text:p>
            <text:p text:style-name="P16"><text:span text:style-name="T5">60</text:span></text:p>
          </draw:text-box>
        </draw:frame>
        <draw:custom-shape draw:style-name="gr5" draw:text-style-name="P8" draw:layer="layout" svg:width="2.807cm" svg:height="0.802cm" draw:transform="rotate (1.5707963267949) translate (42.159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69.425cm 1.904cm)">
          <text:p text:style-name="P7"><text:span text:style-name="T3">CX_A21</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17.141cm">
          <text:p text:style-name="P7"><text:span text:style-name="T3">V</text:span><text:span text:style-name="T3">C</text:span><text:span text:style-name="T3">C</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1.127cm">
          <text:p text:style-name="P7"><text:span text:style-name="T3">M1_A11</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17.699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39.352cm 1.904cm)">
          <text:p text:style-name="P7"><text:span text:style-name="T3">G</text:span><text:span text:style-name="T3">N</text:span><text:span text:style-name="T3">D</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77.846cm 1.904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53.787cm 1.904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draw:transform="rotate (-1.5707963267949) translate (40.555cm 1.904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23.156cm">
          <text:p text:style-name="P7"><text:span text:style-name="T3">M1_OE</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26.765cm">
          <text:p text:style-name="P7"><text:span text:style-name="T3">M</text:span><text:span text:style-name="T3">1</text:span><text:span text:style-name="T3">_</text:span><text:span text:style-name="T3">D</text:span><text:span text:style-name="T3">0</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27.968cm">
          <text:p text:style-name="P7"><text:span text:style-name="T3">M1_D1</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29.171cm">
          <text:p text:style-name="P7"><text:span text:style-name="T3">M</text:span><text:span text:style-name="T3">1</text:span><text:span text:style-name="T3">_</text:span><text:span text:style-name="T3">D</text:span><text:span text:style-name="T3">2</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30.374cm">
          <text:p text:style-name="P7"><text:span text:style-name="T3">M1_D3</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31.577cm">
          <text:p text:style-name="P7"><text:span text:style-name="T3">M1_D4</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32.78cm">
          <text:p text:style-name="P7"><text:span text:style-name="T3">M</text:span><text:span text:style-name="T3">1</text:span><text:span text:style-name="T3">_</text:span><text:span text:style-name="T3">D</text:span><text:span text:style-name="T3">5</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33.983cm">
          <text:p text:style-name="P7"><text:span text:style-name="T3">M1_D6</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35.186cm">
          <text:p text:style-name="P7"><text:span text:style-name="T3">M1_D7</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46.012cm">
          <text:p text:style-name="P7"><text:span text:style-name="T3">SDA0</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37.592cm">
          <text:p text:style-name="P7"><text:span text:style-name="T3">SDMRD</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18.344cm">
          <text:p text:style-name="P7"><text:span text:style-name="T3">M1_A16</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21.953cm">
          <text:p text:style-name="P7"><text:span text:style-name="T3">V</text:span><text:span text:style-name="T3">C</text:span><text:span text:style-name="T3">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svg:x="1.659cm" svg:y="24.359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25.562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55.636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1.659cm" svg:y="36.389cm">
          <text:p text:style-name="P7"><text:span text:style-name="T3">G</text:span><text:span text:style-name="T3">N</text:span><text:span text:style-name="T3">D</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38.795cm">
          <text:p text:style-name="P7"><text:span text:style-name="T3">SDROM</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2.807cm" svg:height="0.801cm" svg:x="1.659cm" svg:y="39.998cm">
          <text:p text:style-name="P7"><text:span text:style-name="T3">SDRD0</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2.807cm" svg:height="0.802cm" svg:x="1.659cm" svg:y="43.606cm">
          <text:p text:style-name="P21"><text:span text:style-name="T3">6</text:span><text:span text:style-name="T3">0</text:span><text:span text:style-name="T3">0</text:span><text:span text:style-name="T3">D</text:span><text:span text:style-name="T3">:</text:span><text:span text:style-name="T3">p</text:span><text:span text:style-name="T3">i</text:span><text:span text:style-name="T3">n</text:span><text:span text:style-name="T3">3</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41.2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1.659cm" svg:y="42.403cm">
          <text:p text:style-name="P7"><text:span text:style-name="T3">G</text:span><text:span text:style-name="T3">N</text:span><text:span text:style-name="T3">D</text:span></text:p>
          <draw:enhanced-geometry svg:viewBox="0 0 21600 21600" draw:mirror-horizontal="false" draw:mirror-vertical="false" draw:type="rectangle" draw:enhanced-path="M 0 0 L 21600 0 21600 21600 0 21600 0 0 Z N"/>
        </draw:custom-shape>
        <draw:custom-shape draw:style-name="gr17" draw:text-style-name="P8" draw:layer="layout" svg:width="2.807cm" svg:height="0.802cm" svg:x="1.659cm" svg:y="44.809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47.215cm">
          <text:p text:style-name="P7"><text:span text:style-name="T3">SDA1</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48.418cm">
          <text:p text:style-name="P7"><text:span text:style-name="T3">SDA2</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49.621cm">
          <text:p text:style-name="P7"><text:span text:style-name="T3">S</text:span><text:span text:style-name="T3">D</text:span><text:span text:style-name="T3">A</text:span><text:span text:style-name="T3">3</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0.824cm">
          <text:p text:style-name="P7"><text:span text:style-name="T3">SDA4</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2.027cm">
          <text:p text:style-name="P7"><text:span text:style-name="T3">SDA5</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3.23cm">
          <text:p text:style-name="P7"><text:span text:style-name="T3">SDA6</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4.433cm">
          <text:p text:style-name="P7"><text:span text:style-name="T3">SDA7</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6.839cm">
          <text:p text:style-name="P7"><text:span text:style-name="T3">SDA8</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8.042cm">
          <text:p text:style-name="P7"><text:span text:style-name="T3">S</text:span><text:span text:style-name="T3">D</text:span><text:span text:style-name="T3">A</text:span><text:span text:style-name="T3">9</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59.245cm">
          <text:p text:style-name="P7"><text:span text:style-name="T3">SDA10</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60.448cm">
          <text:p text:style-name="P7"><text:span text:style-name="T3">SDA11</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61.651cm">
          <text:p text:style-name="P7"><text:span text:style-name="T3">SDA12</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62.854cm">
          <text:p text:style-name="P7"><text:span text:style-name="T3">S</text:span><text:span text:style-name="T3">D</text:span><text:span text:style-name="T3">A</text:span><text:span text:style-name="T3">1</text:span><text:span text:style-name="T3">3</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64.056cm">
          <text:p text:style-name="P7"><text:span text:style-name="T3">SDA14</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svg:x="1.659cm" svg:y="65.259cm">
          <text:p text:style-name="P7"><text:span text:style-name="T3">SDA15</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66.462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67.665cm">
          <text:p text:style-name="P7"><text:span text:style-name="T3">FIX07</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68.868cm">
          <text:p text:style-name="P7"><text:span text:style-name="T3">FIX06</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0.071cm">
          <text:p text:style-name="P7"><text:span text:style-name="T3">FIX05</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1.274cm">
          <text:p text:style-name="P7"><text:span text:style-name="T3">FIX04</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2.477cm">
          <text:p text:style-name="P7"><text:span text:style-name="T3">F</text:span><text:span text:style-name="T3">I</text:span><text:span text:style-name="T3">X</text:span><text:span text:style-name="T3">0</text:span><text:span text:style-name="T3">3</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3.68cm">
          <text:p text:style-name="P7"><text:span text:style-name="T3">FIX02</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4.883cm">
          <text:p text:style-name="P7"><text:span text:style-name="T3">FIX01</text:span></text:p>
          <draw:enhanced-geometry svg:viewBox="0 0 21600 21600" draw:mirror-horizontal="false" draw:mirror-vertical="false" draw:type="rectangle" draw:enhanced-path="M 0 0 L 21600 0 21600 21600 0 21600 0 0 Z N"/>
        </draw:custom-shape>
        <draw:custom-shape draw:style-name="gr14" draw:text-style-name="P20" draw:layer="layout" svg:width="2.807cm" svg:height="0.802cm" svg:x="1.659cm" svg:y="76.086cm">
          <text:p text:style-name="P7"><text:span text:style-name="T3">FIX00</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1.659cm" svg:y="77.289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8.476cm 82.502cm)">
          <text:p text:style-name="P5"><text:span text:style-name="T2">M</text:span><text:span text:style-name="T2">V</text:span><text:span text:style-name="T2">S</text:span><text:span text:style-name="T2">:</text:span><text:span text:style-name="T2">C</text:span><text:span text:style-name="T2">R</text:span><text:span text:style-name="T2">3</text:span><text:span text:style-name="T2">0</text:span></text:p>
          <text:p text:style-name="P5"><text:span text:style-name="T2">A</text:span><text:span text:style-name="T2">E</text:span><text:span text:style-name="T2">S</text:span><text:span text:style-name="T2">:</text:span><text:span text:style-name="T2">N</text:span><text:span text:style-name="T2">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9.679cm 82.502cm)">
          <text:p text:style-name="P5"><text:span text:style-name="T2">MVS:CR29</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0.882cm 82.502cm)">
          <text:p text:style-name="P5"><text:span text:style-name="T2">MVS:CR28</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2.085cm 82.502cm)">
          <text:p text:style-name="P5"><text:span text:style-name="T2">MVS:CR27</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3.288cm 82.502cm)">
          <text:p text:style-name="P5"><text:span text:style-name="T2">MVS:CR26</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4.491cm 82.502cm)">
          <text:p text:style-name="P5"><text:span text:style-name="T2">MVS:CR25</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5.694cm 82.502cm)">
          <text:p text:style-name="P5"><text:span text:style-name="T2">MVS:CR24</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17.699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4" draw:text-style-name="P6" draw:layer="layout" svg:width="2.807cm" svg:height="0.802cm" draw:transform="rotate (1.5707963267949) translate (18.1cm 82.502cm)">
          <text:p text:style-name="P5"><text:span text:style-name="T2">MVS:CR23</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19.303cm 82.502cm)">
          <text:p text:style-name="P5"><text:span text:style-name="T2">MVS:CR22</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0.505cm 82.502cm)">
          <text:p text:style-name="P5"><text:span text:style-name="T2">MVS:CR21</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1.708cm 82.502cm)">
          <text:p text:style-name="P5"><text:span text:style-name="T2">MVS:CR20</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2.911cm 82.502cm)">
          <text:p text:style-name="P5"><text:span text:style-name="T2">MVS:CR19</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4.114cm 82.502cm)">
          <text:p text:style-name="P5"><text:span text:style-name="T2">MVS:CR18</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5.317cm 82.502cm)">
          <text:p text:style-name="P5"><text:span text:style-name="T2">MVS:CR17</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26.52cm 82.502cm)">
          <text:p text:style-name="P5"><text:span text:style-name="T2">MVS:CR16</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28.525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4" draw:text-style-name="P6" draw:layer="layout" svg:width="2.807cm" svg:height="0.802cm" draw:transform="rotate (1.5707963267949) translate (28.926cm 82.502cm)">
          <text:p text:style-name="P5"><text:span text:style-name="T2">MVS:CR15</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30.129cm 82.502cm)">
          <text:p text:style-name="P5"><text:span text:style-name="T2">MVS:CR14</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31.332cm 82.502cm)">
          <text:p text:style-name="P5"><text:span text:style-name="T2">MVS:CR13</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32.535cm 82.502cm)">
          <text:p text:style-name="P5"><text:span text:style-name="T2">MVS:CR12</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33.738cm 82.502cm)">
          <text:p text:style-name="P5"><text:span text:style-name="T2">MVS:CR11</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18" draw:text-style-name="P23" draw:layer="layout" svg:width="2.807cm" svg:height="0.802cm" draw:transform="rotate (1.5707963267949) translate (36.144cm 82.502cm)">
          <text:p text:style-name="P7"><text:span text:style-name="T3">12M</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52.985cm 82.502cm)">
          <text:p text:style-name="P7"><text:span text:style-name="T3">CA4</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55.391cm 82.502cm)">
          <text:p text:style-name="P5"><text:span text:style-name="T2">MVS:CR10</text:span></text:p>
          <text:p text:style-name="P5"><text:span text:style-name="T2">AES:N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34.941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41.758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6" draw:text-style-name="P9" draw:layer="layout" svg:width="2.807cm" svg:height="0.802cm" draw:transform="rotate (1.5707963267949) translate (51.782cm 82.502cm)">
          <text:p text:style-name="P7"><text:span text:style-name="T3">2H1</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54.99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5" draw:text-style-name="P8" draw:layer="layout" svg:width="2.807cm" svg:height="0.802cm" draw:transform="rotate (1.5707963267949) translate (44.564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19" draw:text-style-name="P24" draw:layer="layout" svg:width="2.807cm" svg:height="0.802cm" draw:transform="rotate (1.5707963267949) translate (45.767cm 82.502cm)">
          <text:p text:style-name="P5"><text:span text:style-name="T2">MVS:GND</text:span></text:p>
          <text:p text:style-name="P5"><text:span text:style-name="T2">AES:12M</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46.97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18" draw:text-style-name="P23" draw:layer="layout" svg:width="2.807cm" svg:height="0.802cm" draw:transform="rotate (1.5707963267949) translate (48.173cm 82.502cm)">
          <text:p text:style-name="P7"><text:span text:style-name="T3">PCK2B</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50.178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4" draw:text-style-name="P6" draw:layer="layout" svg:width="2.807cm" svg:height="0.802cm" draw:transform="rotate (1.5707963267949) translate (56.594cm 82.502cm)">
          <text:p text:style-name="P5"><text:span text:style-name="T2">MVS:CR9</text:span></text:p>
          <text:p text:style-name="P5"><text:span text:style-name="T2">AES:GBD3</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57.797cm 82.502cm)">
          <text:p text:style-name="P5"><text:span text:style-name="T2">MVS:CR8</text:span></text:p>
          <text:p text:style-name="P5"><text:span text:style-name="T2">AES:GBD2</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59cm 82.502cm)">
          <text:p text:style-name="P5"><text:span text:style-name="T2">MVS:CR7</text:span><text:span text:style-name="T2"><text:line-break/></text:span><text:span text:style-name="T2">AES:GBD1</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0.203cm 82.502cm)">
          <text:p text:style-name="P5"><text:span text:style-name="T2">MVS:CR6</text:span><text:span text:style-name="T2"><text:line-break/></text:span><text:span text:style-name="T2">AES:GBD0</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1.406cm 82.502cm)">
          <text:p text:style-name="P5"><text:span text:style-name="T2">MVS:CR5</text:span></text:p>
          <text:p text:style-name="P5"><text:span text:style-name="T2">AES:GAD3</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2.609cm 82.502cm)">
          <text:p text:style-name="P5"><text:span text:style-name="T2">MVS:CR4</text:span></text:p>
          <text:p text:style-name="P5"><text:span text:style-name="T2">AES:GAD2</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3.812cm 82.502cm)">
          <text:p text:style-name="P5"><text:span text:style-name="T2">MVS:CR3</text:span></text:p>
          <text:p text:style-name="P5"><text:span text:style-name="T2">AES:GAD1</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5.015cm 82.502cm)">
          <text:p text:style-name="P5"><text:span text:style-name="T2">MVS:CR2</text:span></text:p>
          <text:p text:style-name="P5"><text:span text:style-name="T2">AES:GAD0</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66.218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7.42cm 82.502cm)">
          <text:p text:style-name="P5"><text:span text:style-name="T2">MVS:CR1</text:span></text:p>
          <text:p text:style-name="P5"><text:span text:style-name="T2">AES:DOTB</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2.807cm" svg:height="0.802cm" draw:transform="rotate (1.5707963267949) translate (68.623cm 82.502cm)">
          <text:p text:style-name="P5"><text:span text:style-name="T2">MVS:CR0</text:span></text:p>
          <text:p text:style-name="P5"><text:span text:style-name="T2">AES:DOTA</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draw:transform="rotate (1.5707963267949) translate (69.826cm 82.50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71.029cm 82.502cm)">
          <text:p text:style-name="P7"><text:span text:style-name="T3">P23</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72.232cm 82.502cm)">
          <text:p text:style-name="P7"><text:span text:style-name="T3">P22</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73.435cm 82.502cm)">
          <text:p text:style-name="P7"><text:span text:style-name="T3">P21</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74.638cm 82.502cm)">
          <text:p text:style-name="P7"><text:span text:style-name="T3">P20</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draw:transform="rotate (1.5707963267949) translate (75.841cm 82.502cm)">
          <text:p text:style-name="P7"><text:span text:style-name="T3">P19</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77.846cm 79.695cm)">
          <text:p text:style-name="P7"><text:span text:style-name="T3">VCC</text:span></text:p>
          <draw:enhanced-geometry svg:viewBox="0 0 21600 21600" draw:mirror-horizontal="true" draw:mirror-vertical="false" draw:type="rectangle" draw:enhanced-path="M 0 0 L 21600 0 21600 21600 0 21600 0 0 Z N"/>
        </draw:custom-shape>
        <draw:custom-shape draw:style-name="gr20" draw:text-style-name="P19" draw:layer="layout" svg:width="2.807cm" svg:height="0.802cm" svg:x="79.45cm" svg:y="71.274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8.868cm">
          <text:p text:style-name="P7"><text:span text:style-name="T3">P13</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7.665cm">
          <text:p text:style-name="P7"><text:span text:style-name="T3">P12</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6.462cm">
          <text:p text:style-name="P7"><text:span text:style-name="T3">P11</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5.259cm">
          <text:p text:style-name="P7"><text:span text:style-name="T3">P10</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4.056cm">
          <text:p text:style-name="P7"><text:span text:style-name="T3">P9</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2.854cm">
          <text:p text:style-name="P7"><text:span text:style-name="T3">P8</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60.448cm">
          <text:p text:style-name="P7"><text:span text:style-name="T3">P7</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9.245cm">
          <text:p text:style-name="P7"><text:span text:style-name="T3">P6</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8.042cm">
          <text:p text:style-name="P7"><text:span text:style-name="T3">P5</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6.839cm">
          <text:p text:style-name="P7"><text:span text:style-name="T3">P4</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5.636cm">
          <text:p text:style-name="P7"><text:span text:style-name="T3">P3</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4.433cm">
          <text:p text:style-name="P7"><text:span text:style-name="T3">P2</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3.23cm">
          <text:p text:style-name="P7"><text:span text:style-name="T3">P1</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807cm" svg:height="0.802cm" svg:x="79.45cm" svg:y="52.027cm">
          <text:p text:style-name="P7"><text:span text:style-name="T3">P0</text:span></text:p>
          <draw:enhanced-geometry svg:viewBox="0 0 21600 21600" draw:mirror-horizontal="false" draw:mirror-vertical="false" draw:type="rectangle" draw:enhanced-path="M 0 0 L 21600 0 21600 21600 0 21600 0 0 Z N"/>
        </draw:custom-shape>
        <draw:custom-shape draw:style-name="gr5" draw:text-style-name="P26" draw:layer="layout" svg:width="2.807cm" svg:height="0.802cm" svg:x="79.45cm" svg:y="50.824cm">
          <text:p text:style-name="P25"><text:span text:style-name="T6">GND</text:span></text:p>
          <draw:enhanced-geometry svg:viewBox="0 0 21600 21600" draw:mirror-horizontal="false" draw:mirror-vertical="false" draw:type="rectangle" draw:enhanced-path="M 0 0 L 21600 0 21600 21600 0 21600 0 0 Z N"/>
        </draw:custom-shape>
        <draw:custom-shape draw:style-name="gr21" draw:text-style-name="P28" draw:layer="layout" svg:width="2.807cm" svg:height="0.802cm" svg:x="79.45cm" svg:y="49.621cm">
          <text:p text:style-name="P27"><text:span text:style-name="T7">MVS:GND</text:span></text:p>
          <text:p text:style-name="P27"><text:span text:style-name="T7">AES:EVEN</text:span></text:p>
          <draw:enhanced-geometry svg:viewBox="0 0 21600 21600" draw:mirror-horizontal="false" draw:mirror-vertical="false" draw:type="rectangle" draw:enhanced-path="M 0 0 L 21600 0 21600 21600 0 21600 0 0 Z N"/>
        </draw:custom-shape>
        <draw:custom-shape draw:style-name="gr21" draw:text-style-name="P29" draw:layer="layout" svg:width="2.807cm" svg:height="0.802cm" svg:x="79.45cm" svg:y="48.418cm">
          <text:p text:style-name="P5"><text:span text:style-name="T2">MVS:GND</text:span></text:p>
          <text:p text:style-name="P5"><text:span text:style-name="T2">AES:H</text:span></text:p>
          <draw:enhanced-geometry svg:viewBox="0 0 21600 21600" draw:mirror-horizontal="false" draw:mirror-vertical="false" draw:type="rectangle" draw:enhanced-path="M 0 0 L 21600 0 21600 21600 0 21600 0 0 Z N"/>
        </draw:custom-shape>
        <draw:custom-shape draw:style-name="gr21" draw:text-style-name="P29" draw:layer="layout" svg:width="2.807cm" svg:height="0.802cm" svg:x="79.45cm" svg:y="47.215cm">
          <text:p text:style-name="P5"><text:span text:style-name="T2">MVS:GND</text:span></text:p>
          <text:p text:style-name="P5"><text:span text:style-name="T2">AES:LOAD</text:span></text:p>
          <draw:enhanced-geometry svg:viewBox="0 0 21600 21600" draw:mirror-horizontal="false" draw:mirror-vertical="false" draw:type="rectangle" draw:enhanced-path="M 0 0 L 21600 0 21600 21600 0 21600 0 0 Z N"/>
        </draw:custom-shape>
        <draw:custom-shape draw:style-name="gr22" draw:text-style-name="P31" draw:layer="layout" svg:width="2.807cm" svg:height="0.802cm" svg:x="79.45cm" svg:y="46.012cm">
          <text:p text:style-name="P30"><text:span text:style-name="T8">MVS(2003.7.24):M1</text:span><text:span text:style-name="T8">_CE</text:span></text:p>
          <text:p text:style-name="P30"><text:span text:style-name="T8">AES(2003.7.24):M1</text:span><text:span text:style-name="T8">_CE</text:span></text:p>
          <text:p text:style-name="P30"><text:span text:style-name="T8">MVS_&amp;_AES(other):</text:span><text:span text:style-name="T8">NC </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79.45cm" svg:y="44.809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18" draw:text-style-name="P23" draw:layer="layout" svg:width="2.807cm" svg:height="0.802cm" svg:x="79.45cm" svg:y="43.606cm">
          <text:p text:style-name="P7"><text:span text:style-name="T3">P</text:span><text:span text:style-name="T3">C</text:span><text:span text:style-name="T3">K</text:span><text:span text:style-name="T3">1</text:span><text:span text:style-name="T3">B</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79.45cm" svg:y="42.403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2.807cm" svg:height="0.802cm" svg:x="79.45cm" svg:y="41.2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23" draw:text-style-name="P8" draw:layer="layout" svg:width="2.807cm" svg:height="0.801cm" svg:x="79.45cm" svg:y="39.998cm">
          <text:p text:style-name="P7"><text:span text:style-name="T3">GND</text:span></text:p>
          <draw:enhanced-geometry svg:viewBox="0 0 21600 21600" draw:mirror-horizontal="false" draw:mirror-vertical="false" draw:type="rectangle" draw:enhanced-path="M 0 0 L 21600 0 21600 21600 0 21600 0 0 Z N"/>
        </draw:custom-shape>
        <draw:custom-shape draw:style-name="gr5" draw:text-style-name="P32" draw:layer="layout" svg:width="2.807cm" svg:height="0.802cm" svg:x="79.45cm" svg:y="38.795cm">
          <text:p text:style-name="P5"><text:span text:style-name="T2">MVS:VCC</text:span></text:p>
          <text:p text:style-name="P5"><text:span text:style-name="T2">AES:GND</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svg:x="79.45cm" svg:y="37.592cm">
          <text:p text:style-name="P7"><text:span text:style-name="T3">N</text:span><text:span text:style-name="T3">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svg:x="79.45cm" svg:y="36.389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svg:x="79.45cm" svg:y="35.186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svg:x="79.45cm" svg:y="33.983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9" draw:text-style-name="P34" draw:layer="layout" svg:width="2.807cm" svg:height="0.802cm" svg:x="79.45cm" svg:y="32.78cm">
          <text:p text:style-name="P33"><text:span text:style-name="T9">C8C7_O</text:span><text:span text:style-name="T9">E</text:span></text:p>
          <draw:enhanced-geometry svg:viewBox="0 0 21600 21600" draw:mirror-horizontal="false" draw:mirror-vertical="false" draw:type="rectangle" draw:enhanced-path="M 0 0 L 21600 0 21600 21600 0 21600 0 0 Z N"/>
        </draw:custom-shape>
        <draw:custom-shape draw:style-name="gr9" draw:text-style-name="P34" draw:layer="layout" svg:width="2.807cm" svg:height="0.802cm" svg:x="79.45cm" svg:y="31.577cm">
          <text:p text:style-name="P33"><text:span text:style-name="T9">C6C5_O</text:span><text:span text:style-name="T9">E</text:span></text:p>
          <draw:enhanced-geometry svg:viewBox="0 0 21600 21600" draw:mirror-horizontal="false" draw:mirror-vertical="false" draw:type="rectangle" draw:enhanced-path="M 0 0 L 21600 0 21600 21600 0 21600 0 0 Z N"/>
        </draw:custom-shape>
        <draw:custom-shape draw:style-name="gr9" draw:text-style-name="P34" draw:layer="layout" svg:width="2.807cm" svg:height="0.802cm" svg:x="79.45cm" svg:y="30.374cm">
          <text:p text:style-name="P33"><text:span text:style-name="T9">C8C3_O</text:span><text:span text:style-name="T9">E</text:span></text:p>
          <draw:enhanced-geometry svg:viewBox="0 0 21600 21600" draw:mirror-horizontal="false" draw:mirror-vertical="false" draw:type="rectangle" draw:enhanced-path="M 0 0 L 21600 0 21600 21600 0 21600 0 0 Z N"/>
        </draw:custom-shape>
        <draw:custom-shape draw:style-name="gr9" draw:text-style-name="P34" draw:layer="layout" svg:width="2.807cm" svg:height="0.802cm" svg:x="79.45cm" svg:y="29.171cm">
          <text:p text:style-name="P33"><text:span text:style-name="T9">C2C1_O</text:span><text:span text:style-name="T9">E</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79.45cm" svg:y="27.968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6.765cm">
          <text:p text:style-name="P7"><text:span text:style-name="T3">CX_A0</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5.562cm">
          <text:p text:style-name="P7"><text:span text:style-name="T3">CX_A1</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4.359cm">
          <text:p text:style-name="P7"><text:span text:style-name="T3">CX_A2</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3.156cm">
          <text:p text:style-name="P7"><text:span text:style-name="T3">CX_A3</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1.953cm">
          <text:p text:style-name="P7"><text:span text:style-name="T3">CX_A4</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20.75cm">
          <text:p text:style-name="P7"><text:span text:style-name="T3">CX_A5</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9.547cm">
          <text:p text:style-name="P7"><text:span text:style-name="T3">CX_A6</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8.344cm">
          <text:p text:style-name="P7"><text:span text:style-name="T3">CX_A7</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5.939cm">
          <text:p text:style-name="P7"><text:span text:style-name="T3">CX_A8</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4.736cm">
          <text:p text:style-name="P7"><text:span text:style-name="T3">CX_A9</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3.533cm">
          <text:p text:style-name="P7"><text:span text:style-name="T3">CX_A10</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2.33cm">
          <text:p text:style-name="P7"><text:span text:style-name="T3">CX_A11</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79.45cm" svg:y="17.141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11.127cm">
          <text:p text:style-name="P7"><text:span text:style-name="T3">CX_A12</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9.924cm">
          <text:p text:style-name="P7"><text:span text:style-name="T3">CX_A13</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8.721cm">
          <text:p text:style-name="P7"><text:span text:style-name="T3">CX_A14</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svg:x="79.45cm" svg:y="7.518cm">
          <text:p text:style-name="P7"><text:span text:style-name="T3">CX_A15</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svg:x="79.45cm" svg:y="6.315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5.293cm 1.904cm)">
          <text:p text:style-name="P7"><text:span text:style-name="T3">M1_A1</text:span></text:p>
          <draw:enhanced-geometry svg:viewBox="0 0 21600 21600" draw:mirror-horizontal="false" draw:mirror-vertical="false" draw:type="rectangle" draw:enhanced-path="M 0 0 L 21600 0 21600 21600 0 21600 0 0 Z N"/>
        </draw:custom-shape>
        <draw:custom-shape draw:style-name="gr9" draw:text-style-name="P12" draw:layer="layout" svg:width="2.807cm" svg:height="0.802cm" draw:transform="rotate (-1.5707963267949) translate (16.496cm 1.904cm)">
          <text:p text:style-name="P7"><text:span text:style-name="T3">M1_A0</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0.105cm 1.904cm)">
          <text:p text:style-name="P7"><text:span text:style-name="T3">CXe_D1</text:span><text:span text:style-name="T3">4</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1.307cm 1.904cm)">
          <text:p text:style-name="P7"><text:span text:style-name="T3">CXe_D1</text:span><text:span text:style-name="T3">3</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2.51cm 1.904cm)">
          <text:p text:style-name="P7"><text:span text:style-name="T3">CXe_D1</text:span><text:span text:style-name="T3">2</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3.713cm 1.904cm)">
          <text:p text:style-name="P7"><text:span text:style-name="T3">CXe_D1</text:span><text:span text:style-name="T3">1</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4.916cm 1.904cm)">
          <text:p text:style-name="P7"><text:span text:style-name="T3">CXe_D1</text:span><text:span text:style-name="T3">0</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6.119cm 1.904cm)">
          <text:p text:style-name="P7"><text:span text:style-name="T3">CXe_D9</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7.322cm 1.904cm)">
          <text:p text:style-name="P7"><text:span text:style-name="T3">CXe_D8</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28.525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29.728cm 1.904cm)">
          <text:p text:style-name="P7"><text:span text:style-name="T3">CXe_D7</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0.931cm 1.904cm)">
          <text:p text:style-name="P7"><text:span text:style-name="T3">CXe_D6</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2.134cm 1.904cm)">
          <text:p text:style-name="P7"><text:span text:style-name="T3">CXe_D5</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3.337cm 1.904cm)">
          <text:p text:style-name="P7"><text:span text:style-name="T3">CXe_D4</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4.54cm 1.904cm)">
          <text:p text:style-name="P7"><text:span text:style-name="T3">CXe_D3</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5.743cm 1.904cm)">
          <text:p text:style-name="P7"><text:span text:style-name="T3">CXe_D2</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6.946cm 1.904cm)">
          <text:p text:style-name="P7"><text:span text:style-name="T3">CXe_D1</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38.149cm 1.904cm)">
          <text:p text:style-name="P7"><text:span text:style-name="T3">CXe_D0</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42.961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24" draw:text-style-name="P35" draw:layer="layout" svg:width="2.807cm" svg:height="0.801cm" draw:transform="rotate (-1.5707963267949) translate (44.163cm 1.904cm)">
          <text:p text:style-name="P33"><text:span text:style-name="T3">CXo_D1</text:span><text:span text:style-name="T3">5</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45.366cm 1.904cm)">
          <text:p text:style-name="P7"><text:span text:style-name="T3">CXo_D1</text:span><text:span text:style-name="T3">4</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46.569cm 1.904cm)">
          <text:p text:style-name="P7"><text:span text:style-name="T3">CXo_D1</text:span><text:span text:style-name="T3">3</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47.772cm 1.904cm)">
          <text:p text:style-name="P7"><text:span text:style-name="T3">CXo_D1</text:span><text:span text:style-name="T3">2</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48.975cm 1.904cm)">
          <text:p text:style-name="P7"><text:span text:style-name="T3">Cxo_D1</text:span><text:span text:style-name="T3">1</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0.178cm 1.904cm)">
          <text:p text:style-name="P7"><text:span text:style-name="T3">CXo_D1</text:span><text:span text:style-name="T3">0</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1.381cm 1.904cm)">
          <text:p text:style-name="P7"><text:span text:style-name="T3">CXo_D9</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2.584cm 1.904cm)">
          <text:p text:style-name="P7"><text:span text:style-name="T3">CXo_D8</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4.99cm 1.904cm)">
          <text:p text:style-name="P7"><text:span text:style-name="T3">CXo_D7</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6.193cm 1.904cm)">
          <text:p text:style-name="P7"><text:span text:style-name="T3">CXo_D6</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7.396cm 1.904cm)">
          <text:p text:style-name="P7"><text:span text:style-name="T3">CXo_D5</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8.599cm 1.904cm)">
          <text:p text:style-name="P7"><text:span text:style-name="T3">CXo_D4</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59.802cm 1.904cm)">
          <text:p text:style-name="P7"><text:span text:style-name="T3">CXo_D3</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61.005cm 1.904cm)">
          <text:p text:style-name="P7"><text:span text:style-name="T3">CXo_D2</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62.208cm 1.904cm)">
          <text:p text:style-name="P7"><text:span text:style-name="T3">CXo_D1</text:span></text:p>
          <draw:enhanced-geometry svg:viewBox="0 0 21600 21600" draw:mirror-horizontal="false" draw:mirror-vertical="false" draw:type="rectangle" draw:enhanced-path="M 0 0 L 21600 0 21600 21600 0 21600 0 0 Z N"/>
        </draw:custom-shape>
        <draw:custom-shape draw:style-name="gr8" draw:text-style-name="P11" draw:layer="layout" svg:width="2.807cm" svg:height="0.802cm" draw:transform="rotate (-1.5707963267949) translate (63.411cm 1.904cm)">
          <text:p text:style-name="P7"><text:span text:style-name="T3">CXo_D0</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64.614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draw:transform="rotate (-1.5707963267949) translate (65.817cm 1.904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draw:transform="rotate (-1.5707963267949) translate (67.02cm 1.904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draw:transform="rotate (-1.5707963267949) translate (68.222cm 1.904cm)">
          <text:p text:style-name="P7"><text:span text:style-name="T3">NC</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70.628cm 1.904cm)">
          <text:p text:style-name="P7"><text:span text:style-name="T3">CX_A20</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73.034cm 1.904cm)">
          <text:p text:style-name="P7"><text:span text:style-name="T3">CX_A19</text:span></text:p>
          <draw:enhanced-geometry svg:viewBox="0 0 21600 21600" draw:mirror-horizontal="false" draw:mirror-vertical="false" draw:type="rectangle" draw:enhanced-path="M 0 0 L 21600 0 21600 21600 0 21600 0 0 Z N"/>
        </draw:custom-shape>
        <draw:custom-shape draw:style-name="gr7" draw:text-style-name="P10" draw:layer="layout" svg:width="2.807cm" svg:height="0.802cm" draw:transform="rotate (-1.5707963267949) translate (71.831cm 1.904cm)">
          <text:p text:style-name="P7"><text:span text:style-name="T3">VCC</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74.237cm 1.904cm)">
          <text:p text:style-name="P7"><text:span text:style-name="T3">CX_A18</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75.44cm 1.904cm)">
          <text:p text:style-name="P7"><text:span text:style-name="T3">CX_A17</text:span></text:p>
          <draw:enhanced-geometry svg:viewBox="0 0 21600 21600" draw:mirror-horizontal="false" draw:mirror-vertical="false" draw:type="rectangle" draw:enhanced-path="M 0 0 L 21600 0 21600 21600 0 21600 0 0 Z N"/>
        </draw:custom-shape>
        <draw:custom-shape draw:style-name="gr12" draw:text-style-name="P18" draw:layer="layout" svg:width="2.807cm" svg:height="0.802cm" draw:transform="rotate (-1.5707963267949) translate (76.643cm 1.904cm)">
          <text:p text:style-name="P7"><text:span text:style-name="T3">CX_A16</text:span></text:p>
          <draw:enhanced-geometry svg:viewBox="0 0 21600 21600" draw:mirror-horizontal="false" draw:mirror-vertical="false" draw:type="rectangle" draw:enhanced-path="M 0 0 L 21600 0 21600 21600 0 21600 0 0 Z N"/>
        </draw:custom-shape>
        <draw:custom-shape draw:style-name="gr13" draw:text-style-name="P19" draw:layer="layout" svg:width="2.807cm" svg:height="0.802cm" draw:transform="rotate (-1.5707963267949) translate (51.381cm 79.695cm)">
          <text:p text:style-name="P7"><text:span text:style-name="T3">NC</text:span></text:p>
          <draw:enhanced-geometry svg:viewBox="0 0 21600 21600" draw:mirror-horizontal="true" draw:mirror-vertical="false" draw:type="rectangle" draw:enhanced-path="M 0 0 L 21600 0 21600 21600 0 21600 0 0 Z N"/>
        </draw:custom-shape>
        <draw:frame draw:style-name="gr25" draw:text-style-name="P38" draw:layer="layout" svg:width="2.788cm" svg:height="72.717cm" svg:x="78.16cm" svg:y="5.723cm">
          <draw:text-box>
            <text:p text:style-name="P36"><text:span text:style-name="T10">180</text:span></text:p>
            <text:p text:style-name="P36"><text:span text:style-name="T10">179</text:span></text:p>
            <text:p text:style-name="P36"><text:span text:style-name="T10">178</text:span></text:p>
            <text:p text:style-name="P36"><text:span text:style-name="T10">177</text:span></text:p>
            <text:p text:style-name="P36"><text:span text:style-name="T10">176</text:span></text:p>
            <text:p text:style-name="P36"><text:span text:style-name="T10">175</text:span></text:p>
            <text:p text:style-name="P36"><text:span text:style-name="T10">174</text:span></text:p>
            <text:p text:style-name="P36"><text:span text:style-name="T10">173</text:span></text:p>
            <text:p text:style-name="P36"><text:span text:style-name="T10">172</text:span></text:p>
            <text:p text:style-name="P36"><text:span text:style-name="T10">171</text:span></text:p>
            <text:p text:style-name="P36"><text:span text:style-name="T10">170</text:span></text:p>
            <text:p text:style-name="P36"><text:span text:style-name="T10">169</text:span></text:p>
            <text:p text:style-name="P36"><text:span text:style-name="T10">168</text:span></text:p>
            <text:p text:style-name="P36"><text:span text:style-name="T10">167</text:span></text:p>
            <text:p text:style-name="P36"><text:span text:style-name="T10">166</text:span></text:p>
            <text:p text:style-name="P36"><text:span text:style-name="T10">165</text:span></text:p>
            <text:p text:style-name="P36"><text:span text:style-name="T10">164</text:span></text:p>
            <text:p text:style-name="P36"><text:span text:style-name="T10">163</text:span></text:p>
            <text:p text:style-name="P36"><text:span text:style-name="T10">162</text:span></text:p>
            <text:p text:style-name="P36"><text:span text:style-name="T10">161</text:span></text:p>
            <text:p text:style-name="P36"><text:span text:style-name="T10">160</text:span></text:p>
            <text:p text:style-name="P36"><text:span text:style-name="T10">159</text:span></text:p>
            <text:p text:style-name="P36"><text:span text:style-name="T10">158</text:span></text:p>
            <text:p text:style-name="P36"><text:span text:style-name="T10">157</text:span></text:p>
            <text:p text:style-name="P36"><text:span text:style-name="T10">156</text:span></text:p>
            <text:p text:style-name="P36"><text:span text:style-name="T10">155</text:span></text:p>
            <text:p text:style-name="P36"><text:span text:style-name="T10">154</text:span></text:p>
            <text:p text:style-name="P36"><text:span text:style-name="T10">153</text:span></text:p>
            <text:p text:style-name="P36"><text:span text:style-name="T10">152</text:span></text:p>
            <text:p text:style-name="P37"><text:span text:style-name="T10">151</text:span></text:p>
            <text:p text:style-name="P37"><text:span text:style-name="T10">150</text:span></text:p>
            <text:p text:style-name="P37"><text:span text:style-name="T10">149</text:span></text:p>
            <text:p text:style-name="P37"><text:span text:style-name="T10">148</text:span></text:p>
            <text:p text:style-name="P37"><text:span text:style-name="T10">147</text:span></text:p>
            <text:p text:style-name="P37"><text:span text:style-name="T10">146</text:span></text:p>
            <text:p text:style-name="P37"><text:span text:style-name="T10">145</text:span></text:p>
            <text:p text:style-name="P37"><text:span text:style-name="T10">144</text:span></text:p>
            <text:p text:style-name="P37"><text:span text:style-name="T10">143</text:span></text:p>
            <text:p text:style-name="P37"><text:span text:style-name="T10">142</text:span></text:p>
            <text:p text:style-name="P37"><text:span text:style-name="T10">141</text:span></text:p>
            <text:p text:style-name="P37"><text:span text:style-name="T10">140</text:span></text:p>
            <text:p text:style-name="P37"><text:span text:style-name="T10">139</text:span></text:p>
            <text:p text:style-name="P37"><text:span text:style-name="T10">138</text:span></text:p>
            <text:p text:style-name="P37"><text:span text:style-name="T10">137</text:span></text:p>
            <text:p text:style-name="P37"><text:span text:style-name="T10">136</text:span></text:p>
            <text:p text:style-name="P37"><text:span text:style-name="T10">135</text:span></text:p>
            <text:p text:style-name="P37"><text:span text:style-name="T10">134</text:span></text:p>
            <text:p text:style-name="P37"><text:span text:style-name="T10">133</text:span></text:p>
            <text:p text:style-name="P37"><text:span text:style-name="T10">132</text:span></text:p>
            <text:p text:style-name="P37"><text:span text:style-name="T10">131</text:span></text:p>
            <text:p text:style-name="P37"><text:span text:style-name="T10">130</text:span></text:p>
            <text:p text:style-name="P37"><text:span text:style-name="T10">129</text:span></text:p>
            <text:p text:style-name="P37"><text:span text:style-name="T10">128</text:span></text:p>
            <text:p text:style-name="P37"><text:span text:style-name="T10">127</text:span></text:p>
            <text:p text:style-name="P37"><text:span text:style-name="T10">126</text:span></text:p>
            <text:p text:style-name="P37"><text:span text:style-name="T10">125</text:span></text:p>
            <text:p text:style-name="P37"><text:span text:style-name="T10">124</text:span></text:p>
            <text:p text:style-name="P37"><text:span text:style-name="T10">123</text:span></text:p>
            <text:p text:style-name="P37"><text:span text:style-name="T10">122</text:span></text:p>
            <text:p text:style-name="P37"><text:span text:style-name="T10">121</text:span></text:p>
          </draw:text-box>
        </draw:frame>
        <draw:frame draw:style-name="gr26" draw:text-style-name="P40" draw:layer="layout" svg:width="73.774cm" svg:height="1.557cm" svg:x="5.4cm" svg:y="4.823cm">
          <draw:text-box>
            <text:p text:style-name="P39"><text:span text:style-name="T3"><text:s/></text:span><text:span text:style-name="T3">240 239 238 237 236 235 234 233 232 231 230 229 228 227 226 225 224 223 222 221 220 219 218 217 216 215 214 213 212 211 210 209 208 207 206 205 204 203 202 201 200 199 198 197 196 195 194 193 192 191 190 189 188 187 186 185 184 183 182 181</text:span></text:p>
          </draw:text-box>
        </draw:frame>
        <draw:custom-shape draw:style-name="gr16" draw:text-style-name="P42" draw:layer="layout" svg:width="2.807cm" svg:height="0.802cm" draw:transform="rotate (1.5707963267949) translate (37.347cm 82.502cm)">
          <text:p text:style-name="P41"><text:span text:style-name="T2">R2:pin1</text:span></text:p>
          <draw:enhanced-geometry svg:viewBox="0 0 21600 21600" draw:mirror-horizontal="false" draw:mirror-vertical="false" draw:type="rectangle" draw:enhanced-path="M 0 0 L 21600 0 21600 21600 0 21600 0 0 Z N"/>
        </draw:custom-shape>
        <draw:custom-shape draw:style-name="gr16" draw:text-style-name="P42" draw:layer="layout" svg:width="2.807cm" svg:height="0.802cm" draw:transform="rotate (1.5707963267949) translate (38.55cm 82.502cm)">
          <text:p text:style-name="P41"><text:span text:style-name="T2">R2:pin2</text:span></text:p>
          <draw:enhanced-geometry svg:viewBox="0 0 21600 21600" draw:mirror-horizontal="false" draw:mirror-vertical="false" draw:type="rectangle" draw:enhanced-path="M 0 0 L 21600 0 21600 21600 0 21600 0 0 Z N"/>
        </draw:custom-shape>
        <draw:custom-shape draw:style-name="gr16" draw:text-style-name="P43" draw:layer="layout" svg:width="2.807cm" svg:height="0.802cm" draw:transform="rotate (1.5707963267949) translate (39.753cm 82.502cm)">
          <text:p text:style-name="P7"><text:span text:style-name="T3">92</text:span></text:p>
          <draw:enhanced-geometry svg:viewBox="0 0 21600 21600" draw:mirror-horizontal="false" draw:mirror-vertical="false" draw:type="rectangle" draw:enhanced-path="M 0 0 L 21600 0 21600 21600 0 21600 0 0 Z N"/>
        </draw:custom-shape>
        <draw:custom-shape draw:style-name="gr27" draw:text-style-name="P43" draw:layer="layout" svg:width="2.807cm" svg:height="0.801cm" draw:transform="rotate (1.5707963267949) translate (43.362cm 82.502cm)">
          <text:p text:style-name="P7"><text:span text:style-name="T3">89</text:span></text:p>
          <draw:enhanced-geometry svg:viewBox="0 0 21600 21600" draw:mirror-horizontal="false" draw:mirror-vertical="false" draw:type="rectangle" draw:enhanced-path="M 0 0 L 21600 0 21600 21600 0 21600 0 0 Z N"/>
        </draw:custom-shape>
        <draw:custom-shape draw:style-name="gr28" draw:text-style-name="P44" draw:layer="layout" svg:width="0.802cm" svg:height="0.404cm" draw:transform="rotate (-3.14159265358979) translate (29.728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15.694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0.931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2.134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3.337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4.54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5.743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6.946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8.149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7.322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6.119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4.916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3.713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2.51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1.307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0.105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8.902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14.491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13.288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12.085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10.882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9.679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8.476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273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8cm 8.3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9.52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0.72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1.92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3.13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4.33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5.53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6.74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19.14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8cm 20.34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21.55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23.95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8cm 27.56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26.76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28.7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27.96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29.97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29.17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31.17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30.37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32.37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31.57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33.58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32.7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34.78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33.98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35.98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6cm 35.18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37.59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38.79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1cm" svg:height="0.404cm" draw:transform="rotate (-1.5707963267949) translate (1.659cm 39.99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43.6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46.01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47.2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48.41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49.62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50.82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52.02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53.2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54.43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56.83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58.04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59.24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60.44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61.65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62.85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62cm 64.05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659cm 65.25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68.46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69.6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8cm 70.87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72.07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73.27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8cm 74.48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75.68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1.255cm 76.88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36.144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48.173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51.782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52.985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6.196cm 82.90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46.01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52.83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54.03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55.23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56.43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57.64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58.84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0.04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1.2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3.65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64.85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66.06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7.26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8.46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69.6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70.87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73.27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74.48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75.68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76.88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1.029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2.232cm" svg:y="82.49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3.435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4.638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5.841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4cm 44.40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32.7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31.57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30.37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9.17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6.76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5.56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4.35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3.15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1.95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20.7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9.54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8.34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5.939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4.73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3.53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2.3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61cm 11.12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9.92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8.721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658cm 7.518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5.841cm" svg:y="1.5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4.638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3.435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72.232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69.826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68.623cm" svg:y="1.5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48.01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49.2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1.5707963267949) translate (82.257cm 50.42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3.411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2.208cm 1.907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1.005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9.802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8.599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7.396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6.193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4.99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2.584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1.381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50.178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48.975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47.772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46.569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1cm" draw:transform="rotate (-3.14159265358979) translate (45.366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1cm" svg:height="0.401cm" draw:transform="rotate (-3.14159265358979) translate (44.163cm 1.904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7.396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8.599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59.802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1.005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2.208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3.411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4.614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5.817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8.222cm 82.9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4.54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3.337cm 82.9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2.134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30.931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9.728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7.322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6.119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4.916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3.713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2.51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1.307cm 82.9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20.105cm 82.9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8.902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6.496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5.293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4.09cm 82.903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2.887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1.684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10.481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9.278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8.075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draw:transform="rotate (-3.14159265358979) translate (69.425cm 82.906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44" draw:layer="layout" svg:width="0.802cm" svg:height="0.404cm" svg:x="45.767cm" svg:y="82.502cm">
          <text:p/>
          <draw:enhanced-geometry svg:viewBox="0 0 21600 21600" draw:mirror-horizontal="false" draw:mirror-vertical="false" draw:glue-points="10800 0 ?f1 10800 0 21600 10800 21600 21600 21600 ?f7 10800" draw:text-areas="?f1 10800 ?f2 18000 ?f3 7200 ?f4 21600" draw:type="isosceles-triangle" draw:modifiers="10842.352941176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modern" style:font-pitch="variable"/>
    <style:font-face style:name="Courier New" svg:font-family="'Courier New'" style:font-family-generic="modern" style:font-pitch="variable"/>
    <style:font-face style:name="Courier New1" svg:font-family="'Courier New'"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2-08T03:54:44.39</meta:creation-date>
    <meta:generator>LibreOffice/7.4.7.2$Linux_X86_64 LibreOffice_project/40$Build-2</meta:generator>
    <dc:date>2023-07-18T11:33:06.857543676</dc:date>
    <meta:editing-duration>PT15H31M27S</meta:editing-duration>
    <meta:editing-cycles>210</meta:editing-cycles>
    <meta:document-statistic meta:object-count="435"/>
  </office:meta>
</office:document-meta>
</file>