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D00000050D5CDEB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2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588cm" svg:x="3.54cm" svg:y="3.794cm">
          <text:p text:style-name="P1">NEO-E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6) translate (3.921cm 10.271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064cm 10.271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MC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271cm)">
          <text:p text:style-name="P1"><text:span text:style-name="T1">MC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MC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969cm 10.271cm)">
          <text:p text:style-name="P1"><text:span text:style-name="T1">MC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7.731cm 10.271cm)">
          <text:p text:style-name="P1"><text:span text:style-name="T1">MC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493cm 10.271cm)">
          <text:p text:style-name="P1"><text:span text:style-name="T1">MC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MC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255cm 10.271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636cm 10.271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779cm 10.271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89cm 2.90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509cm 2.90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128cm 2.90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7.985cm 2.905cm)">
          <text:p text:style-name="P1"><text:span text:style-name="T1">MC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7.223cm 2.905cm)">
          <text:p text:style-name="P1"><text:span text:style-name="T1">MC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842cm 2.905cm)">
          <text:p text:style-name="P1"><text:span text:style-name="T1">MC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MC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08cm 2.905cm)">
          <text:p text:style-name="P1"><text:span text:style-name="T1">MC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MC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318cm 2.90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4.175cm">
          <text:p text:style-name="P1"><text:span text:style-name="T1">BNK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5.699cm">
          <text:p text:style-name="P1"><text:span text:style-name="T1">MC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6.08cm">
          <text:p text:style-name="P1"><text:span text:style-name="T1">MC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223cm">
          <text:p text:style-name="P1"><text:span text:style-name="T1">MC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604cm">
          <text:p text:style-name="P1"><text:span text:style-name="T1">MC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MC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175cm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556cm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MC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7.985cm">
          <text:p text:style-name="P1"><text:span text:style-name="T1">V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556cm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937cm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5.318cm">
          <text:p text:style-name="P1"><text:span text:style-name="T1">A22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3" draw:layer="layout" svg:width="7.614cm" svg:height="0.475cm" svg:x="3.673cm" svg:y="9.034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9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0" draw:text-style-name="P5" draw:layer="layout" svg:width="0.756cm" svg:height="5.083cm" svg:x="10.785cm" svg:y="4.045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1" draw:text-style-name="P5" draw:layer="layout" svg:width="0.756cm" svg:height="5.083cm" svg:x="3.419cm" svg:y="4.045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7" draw:text-style-name="P2" draw:layer="layout" svg:width="0.889cm" svg:height="0.254cm" draw:transform="rotate (-1.57079632679579) translate (4.175cm 2.905cm)">
          <text:p text:style-name="P1"><text:span text:style-name="T1">BNK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10.27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8.36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588cm 10.271cm)">
          <text:p text:style-name="P1"><text:span text:style-name="T1">MC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112cm 10.271cm)">
          <text:p text:style-name="P1"><text:span text:style-name="T1">MC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5.318cm">
          <text:p text:style-name="P1"><text:span text:style-name="T1">MC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MC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8.366cm 2.905cm)">
          <text:p text:style-name="P1"><text:span text:style-name="T1">MC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5.699cm">
          <text:p text:style-name="P1"><text:span text:style-name="T1">A23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556cm 2.905cm)">
          <text:p text:style-name="P1"><text:span text:style-name="T1">BNK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271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271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017cm 10.271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398cm 10.271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11.033cm 2.90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10.652cm 2.90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-1.57079632679579) translate (4.937cm 2.90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223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7.604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2.651cm" svg:y="6.84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.65cm 5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7.9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cm 5.3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9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55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8.7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1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29cm 4.55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4.9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29cm 4.1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5.3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5.6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6.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7.6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3cm 7.9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29cm 8.3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2.429cm 8.74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699cm" svg:y="10.3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3.921cm" svg:y="10.2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4.302cm" svg:y="10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4.683cm" svg:y="10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5.064cm" svg:y="10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08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461cm" svg:y="10.3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842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223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985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366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747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128cm" svg:y="10.3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9.255cm" svg:y="10.2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9.636cm" svg:y="10.2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10.017cm" svg:y="10.2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10.398cm" svg:y="10.2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10.779cm" svg:y="10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0.652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8.493cm" svg:y="2.7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1.033cm" svg:y="2.9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509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89cm" svg:y="2.9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128cm" svg:y="2.9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8.112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5.826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5.445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6.588cm" svg:y="2.7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6.207cm" svg:y="2.7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6.969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8cm" svg:x="7.731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318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937cm" svg:y="2.9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556cm" svg:y="2.9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175cm" svg:y="2.9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" draw:layer="layout" svg:width="3.314cm" svg:height="1.118cm" svg:x="4.67cm" svg:y="4.707cm">
          <draw:image xlink:href="Pictures/10000000000000ED00000050D5CDEB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3-01-06T23:33:51.80</dc:date>
    <meta:editing-duration>PT4H21M28S</meta:editing-duration>
    <meta:editing-cycles>77</meta:editing-cycles>
    <meta:document-statistic meta:object-count="124"/>
  </office:meta>
</office:document-meta>
</file>