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6cm" draw:marker-end-width="0.276cm" draw:fill="solid" draw:fill-color="#b2b2b2" draw:textarea-horizontal-align="justify" draw:textarea-vertical-align="top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color="#000000" draw:fill="solid" draw:fill-color="#dddddd" draw:textarea-horizontal-align="justify" draw:textarea-vertical-align="middle" draw:auto-grow-height="false"/>
    </style:style>
    <style:style style:name="gr3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4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svg:stroke-color="#000000" draw:fill="solid" draw:fill-color="#ffccff" draw:textarea-horizontal-align="justify" draw:textarea-vertical-align="middle" draw:auto-grow-height="fals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13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572cm" svg:height="4.953cm" svg:x="8.366cm" svg:y="13.827cm">
          <text:p text:style-name="P1">LSPC2</text:p>
          <draw:enhanced-geometry svg:viewBox="0 0 21600 21600" draw:type="rectangle" draw:enhanced-path="M 0 0 L 21600 0 21600 21600 0 21600 0 0 Z N"/>
        </draw:custom-shape>
        <draw:custom-shape draw:style-name="gr2" draw:text-style-name="P1" xml:id="id5" draw:id="id5" draw:layer="layout" svg:width="2.921cm" svg:height="1.016cm" svg:x="9.128cm" svg:y="17.51cm">
          <text:p text:style-name="P1">÷ 912</text:p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2.286cm" svg:height="0.889cm" svg:x="10.398cm" svg:y="16.24cm">
          <text:p text:style-name="P1">÷ 16</text:p>
          <draw:enhanced-geometry svg:viewBox="0 0 21600 21600" draw:type="rectangle" draw:enhanced-path="M 0 0 L 21600 0 21600 21600 0 21600 0 0 Z N"/>
        </draw:custom-shape>
        <draw:custom-shape draw:style-name="gr2" draw:text-style-name="P1" xml:id="id1" draw:id="id1" draw:layer="layout" svg:width="2.286cm" svg:height="0.889cm" svg:x="9.763cm" svg:y="14.843cm">
          <text:p text:style-name="P1">÷ 384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line-skew="0cm 1.645cm 0.374cm" svg:x1="12.049cm" svg:y1="15.287cm" svg:x2="10.398cm" svg:y2="16.684cm" draw:start-shape="id1" draw:start-glue-point="1" draw:end-shape="id2" draw:end-glue-point="3" svg:d="M12049 15287h501v699h-2914v698h762" svg:viewBox="0 0 2915 1398">
          <text:p/>
        </draw:connector>
        <draw:custom-shape draw:style-name="gr4" draw:text-style-name="P1" xml:id="id6" draw:id="id6" draw:layer="layout" svg:width="1.905cm" svg:height="0.889cm" svg:x="9.636cm" svg:y="20.177cm">
          <text:p text:style-name="P1">⊕</text:p>
          <draw:enhanced-geometry svg:viewBox="0 0 21600 21600" draw:type="rectangle" draw:enhanced-path="M 0 0 L 21600 0 21600 21600 0 21600 0 0 Z N"/>
        </draw:custom-shape>
        <draw:custom-shape draw:style-name="gr5" draw:text-style-name="P1" xml:id="id3" draw:id="id3" draw:layer="layout" svg:width="2.413cm" svg:height="1.397cm" svg:x="4.683cm" svg:y="14.589cm">
          <text:p text:style-name="P1">MCLK</text:p>
          <text:p text:style-name="P1"><text:span text:style-name="T1">24.167MHz</text:span>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7.096cm" svg:y1="15.287cm" svg:x2="9.763cm" svg:y2="15.287cm" draw:start-shape="id3" draw:start-glue-point="1" draw:end-shape="id1" draw:end-glue-point="3" svg:d="M7096 15287h2667" svg:viewBox="0 0 2668 1">
          <text:p/>
        </draw:connector>
        <draw:custom-shape draw:style-name="gr5" draw:text-style-name="P2" xml:id="id4" draw:id="id4" draw:layer="layout" svg:width="2.413cm" svg:height="1.27cm" svg:x="4.683cm" svg:y="17.383cm">
          <text:p text:style-name="P2"><text:span text:style-name="T2">BURST</text:span></text:p>
          <text:p text:style-name="P2"><text:span text:style-name="T1">3.579MHz</text:span>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7.096cm" svg:y1="18.018cm" svg:x2="9.128cm" svg:y2="18.018cm" draw:start-shape="id4" draw:start-glue-point="1" draw:end-shape="id5" draw:end-glue-point="3" svg:d="M7096 18018h2032" svg:viewBox="0 0 2033 1">
          <text:p/>
        </draw:connector>
        <draw:connector draw:style-name="gr6" draw:text-style-name="P1" draw:layer="layout" svg:x1="10.588cm" svg:y1="18.526cm" svg:x2="10.588cm" svg:y2="20.177cm" draw:start-shape="id5" draw:start-glue-point="2" draw:end-shape="id6" draw:end-glue-point="0" svg:d="M10588 18526v1651" svg:viewBox="0 0 1 1652">
          <text:p/>
        </draw:connector>
        <draw:connector draw:style-name="gr6" draw:text-style-name="P1" draw:layer="layout" draw:line-skew="0.261cm" svg:x1="12.684cm" svg:y1="16.684cm" svg:x2="11.541cm" svg:y2="20.621cm" draw:start-shape="id2" draw:start-glue-point="1" draw:end-shape="id6" draw:end-glue-point="1" svg:d="M12684 16684h762v3937h-1905" svg:viewBox="0 0 1906 3938">
          <text:p/>
        </draw:connector>
        <draw:connector draw:style-name="gr7" draw:text-style-name="P1" draw:layer="layout" draw:line-skew="-0.26cm" svg:x1="9.636cm" svg:y1="20.621cm" svg:x2="4.683cm" svg:y2="15.287cm" draw:start-shape="id6" draw:start-glue-point="3" draw:end-shape="id3" draw:end-glue-point="3" svg:d="M9636 20621h-5715v-5334h762" svg:viewBox="0 0 5716 5335">
          <text:p text:style-name="P1"/>
        </draw:connector>
        <draw:custom-shape draw:style-name="gr4" draw:text-style-name="P3" xml:id="id7" draw:id="id7" draw:layer="layout" svg:width="2.413cm" svg:height="0.762cm" svg:x="4.683cm" svg:y="19.415cm">
          <text:p text:style-name="P3"><text:span text:style-name="T3">Encoder</text:span>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5.889cm" svg:y1="18.653cm" svg:x2="5.889cm" svg:y2="19.415cm" draw:start-shape="id4" draw:start-glue-point="2" draw:end-shape="id7" draw:end-glue-point="0" svg:d="M5889 18653v762" svg:viewBox="0 0 1 763">
          <text:p/>
        </draw:connector>
        <draw:frame draw:style-name="gr8" draw:text-style-name="P4" draw:layer="layout" svg:width="1.778cm" svg:height="0.729cm" draw:transform="rotate (1.5707963267949) translate (3.259cm 18.707cm)">
          <draw:text-box>
            <text:p text:style-name="P4"><text:span text:style-name="T3">Adjust</text:span></text:p>
          </draw:text-box>
        </draw:frame>
        <draw:frame draw:style-name="gr8" draw:text-style-name="P4" draw:layer="layout" svg:width="1.508cm" svg:height="0.729cm" svg:x="7.096cm" svg:y="17.416cm">
          <draw:text-box>
            <text:p text:style-name="P4"><text:span text:style-name="T3">DIVI</text:span></text:p>
          </draw:text-box>
        </draw:frame>
        <draw:frame draw:style-name="gr8" draw:text-style-name="P4" draw:layer="layout" svg:width="1.635cm" svg:height="0.729cm" svg:x="10.525cm" svg:y="18.78cm">
          <draw:text-box>
            <text:p text:style-name="P4"><text:span text:style-name="T3">DIVO</text:span></text:p>
          </draw:text-box>
        </draw:frame>
        <draw:frame draw:style-name="gr8" draw:text-style-name="P4" draw:layer="layout" svg:width="1.635cm" svg:height="0.729cm" svg:x="12.827cm" svg:y="16.019cm">
          <draw:text-box>
            <text:p text:style-name="P4"><text:span text:style-name="T3">REF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26T13:17:47.975037926</meta:creation-date>
    <dc:date>2016-08-27T06:42:33.000478414</dc:date>
    <meta:editing-duration>PT17H22M26S</meta:editing-duration>
    <meta:editing-cycles>10</meta:editing-cycles>
    <meta:generator>LibreOffice/4.2.8.2$Linux_X86_64 LibreOffice_project/420m0$Build-2</meta:generator>
    <meta:document-statistic meta:object-count="19"/>
  </office:meta>
</office:document-meta>
</file>