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stroke="solid" draw:fill-color="#99ccff" draw:textarea-horizontal-align="justify" draw:textarea-vertical-align="middle" draw:auto-grow-height="false"/>
    </style:style>
    <style:style style:name="gr3" style:family="graphic" style:parent-style-name="standard">
      <style:graphic-properties draw:fill-color="#00b8ff" draw:textarea-horizontal-align="justify" draw:textarea-vertical-align="middle" draw:auto-grow-height="false"/>
    </style:style>
    <style:style style:name="gr4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gr11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14" style:family="graphic" style:parent-style-name="standard">
      <style:graphic-properties draw:stroke="solid" draw:stroke-dash="Ultrafine_20_Dashed" draw:fill-color="#99ccff"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Ultrafine_20_Dashed" svg:stroke-color="#80808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'Courier New'" style:font-family-generic="modern" style:font-pitch="fixed" fo:font-size="5.5pt" style:font-size-asian="5.5pt" style:font-size-complex="5.5pt"/>
    </style:style>
    <style:style style:name="P4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fo:text-align="end"/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paragraph-properties fo:text-align="center"/>
      <style:text-properties fo:font-family="'Courier New'" style:font-family-generic="modern" style:font-pitch="fixed" fo:font-size="5pt" style:font-size-asian="5pt" style:font-size-complex="5pt"/>
    </style:style>
    <style:style style:name="P7" style:family="paragraph">
      <style:text-properties fo:font-family="'Courier New'" style:font-family-generic="modern" style:font-pitch="fixed" fo:font-size="6pt" style:font-size-asian="6pt" style:font-size-complex="6pt"/>
    </style:style>
    <style:style style:name="P8" style:family="paragraph">
      <style:paragraph-properties style:line-spacing="0.16cm"/>
    </style:style>
    <style:style style:name="P9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P10" style:family="paragraph">
      <style:paragraph-properties fo:text-align="center"/>
      <style:text-properties fo:font-family="'Courier New'" style:font-family-generic="modern" style:font-pitch="fixed" fo:font-size="5.5pt" style:font-size-asian="5.5pt" style:font-size-complex="5.5pt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5pt" style:font-size-asian="5pt" style:font-size-complex="5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7.874cm" svg:height="5.588cm" svg:x="3.54cm" svg:y="3.794cm">
          <text:p text:style-name="P1">NEO-G0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5.064cm 10.271cm)">
          <text:p text:style-name="P2"><text:span text:style-name="T1">SDR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5.445cm 10.271cm)">
          <text:p text:style-name="P2"><text:span text:style-name="T1">SDR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draw:transform="rotate (1.5707963267946) translate (3.921cm 10.271cm)">
          <text:p text:style-name="P1"><text:span text:style-name="T2">2 SDR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89cm" svg:height="0.254cm" draw:transform="rotate (1.5707963267946) translate (4.302cm 10.271cm)">
          <text:p text:style-name="P2"><text:span text:style-name="T1">SDR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7.344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0.889cm" svg:height="0.254cm" draw:transform="rotate (-1.57079632679579) translate (9.89cm 2.905cm)">
          <text:p text:style-name="P1"><text:span text:style-name="T2">2 SDP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draw:transform="rotate (-1.57079632679579) translate (9.509cm 2.905cm)">
          <text:p text:style-name="P1"><text:span text:style-name="T2">2 SDP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draw:transform="rotate (-1.57079632679579) translate (9.128cm 2.905cm)">
          <text:p text:style-name="P1"><text:span text:style-name="T2">2 SDP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-1.57079632679579) translate (7.604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-1.57079632679579) translate (5.318cm 2.905cm)">
          <text:p text:style-name="P1"><text:span text:style-name="T1">SDP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svg:x="11.414cm" svg:y="7.22cm">
          <text:p text:style-name="P1"><text:span text:style-name="T2">2 SDR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svg:x="11.414cm" svg:y="7.601cm">
          <text:p text:style-name="P1"><text:span text:style-name="T2">2 SDR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svg:x="11.414cm" svg:y="7.982cm">
          <text:p text:style-name="P1"><text:span text:style-name="T2">2 SDR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svg:x="11.414cm" svg:y="8.363cm">
          <text:p text:style-name="P1"><text:span text:style-name="T2">2 SDR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1.414cm" svg:y="4.172cm">
          <text:p text:style-name="P1"><text:span text:style-name="T1">SDP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11.414cm" svg:y="6.458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0.889cm" svg:height="0.254cm" svg:x="2.651cm" svg:y="7.985cm">
          <text:p text:style-name="P1"><text:span text:style-name="T2">2 SDR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svg:x="2.651cm" svg:y="8.747cm">
          <text:p text:style-name="P1"><text:span text:style-name="T2">2 SDR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svg:x="2.651cm" svg:y="5.318cm">
          <text:p text:style-name="P1"><text:span text:style-name="T2">2 SDP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7.614cm" svg:height="0.475cm" svg:x="3.673cm" svg:y="9.001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8" draw:text-style-name="P7" draw:layer="layout" svg:width="7.614cm" svg:height="0.475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9" draw:text-style-name="P9" draw:layer="layout" svg:width="0.756cm" svg:height="5.083cm" svg:x="10.785cm" svg:y="4.048cm">
          <draw:text-box>
            <text:p text:style-name="P8"><text:span text:style-name="T3">32</text:span></text:p>
            <text:p text:style-name="P8"><text:span text:style-name="T3">31</text:span></text:p>
            <text:p text:style-name="P8"><text:span text:style-name="T3">30</text:span></text:p>
            <text:p text:style-name="P8"><text:span text:style-name="T3">29</text:span></text:p>
            <text:p text:style-name="P8"><text:span text:style-name="T3">28</text:span></text:p>
            <text:p text:style-name="P8"><text:span text:style-name="T3">27</text:span></text:p>
            <text:p text:style-name="P8"><text:span text:style-name="T3">26</text:span></text:p>
            <text:p text:style-name="P8"><text:span text:style-name="T3">25</text:span></text:p>
            <text:p text:style-name="P8"><text:span text:style-name="T3">24</text:span></text:p>
            <text:p text:style-name="P8"><text:span text:style-name="T3">23</text:span></text:p>
            <text:p text:style-name="P8"><text:span text:style-name="T3">22</text:span></text:p>
            <text:p text:style-name="P8"><text:span text:style-name="T3">21</text:span></text:p>
            <text:p text:style-name="P8"><text:span text:style-name="T3">20</text:span></text:p>
          </draw:text-box>
        </draw:frame>
        <draw:frame draw:style-name="gr10" draw:text-style-name="P9" draw:layer="layout" svg:width="0.756cm" svg:height="5.083cm" svg:x="3.419cm" svg:y="4.045cm">
          <draw:text-box>
            <text:p text:style-name="P8"><text:span text:style-name="T3">52</text:span></text:p>
            <text:p text:style-name="P8"><text:span text:style-name="T3">53</text:span></text:p>
            <text:p text:style-name="P8"><text:span text:style-name="T3">54</text:span></text:p>
            <text:p text:style-name="P8"><text:span text:style-name="T3">55</text:span></text:p>
            <text:p text:style-name="P8"><text:span text:style-name="T3">56</text:span></text:p>
            <text:p text:style-name="P8"><text:span text:style-name="T3">57</text:span></text:p>
            <text:p text:style-name="P8"><text:span text:style-name="T3">58</text:span></text:p>
            <text:p text:style-name="P8"><text:span text:style-name="T3">59</text:span></text:p>
            <text:p text:style-name="P8"><text:span text:style-name="T3">60</text:span></text:p>
            <text:p text:style-name="P8"><text:span text:style-name="T3">61</text:span></text:p>
            <text:p text:style-name="P8"><text:span text:style-name="T3">62</text:span></text:p>
            <text:p text:style-name="P8"><text:span text:style-name="T3">63</text:span></text:p>
            <text:p text:style-name="P8"><text:span text:style-name="T3">64</text:span></text:p>
          </draw:text-box>
        </draw:frame>
        <draw:custom-shape draw:style-name="gr11" draw:text-style-name="P4" draw:layer="layout" svg:width="0.889cm" svg:height="0.254cm" draw:transform="rotate (1.5707963267946) translate (10.779cm 10.271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89cm" svg:height="0.254cm" draw:transform="rotate (1.5707963267946) translate (4.683cm 10.271cm)">
          <text:p text:style-name="P2"><text:span text:style-name="T1">SDR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draw:transform="rotate (-1.57079632679579) translate (8.366cm 2.905cm)">
          <text:p text:style-name="P1"><text:span text:style-name="T1">10 AS0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svg:x="2.651cm" svg:y="4.937cm">
          <text:p text:style-name="P1"><text:span text:style-name="T2">2 SDP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" draw:layer="layout" svg:width="3.313cm" svg:height="1.131cm" svg:x="4.683cm" svg:y="4.695cm">
          <draw:image xlink:href="Pictures/1000000000000136000001369F8FFE55.png" xlink:type="simple" xlink:show="embed" xlink:actuate="onLoad">
            <text:p/>
          </draw:image>
        </draw:frame>
        <draw:custom-shape draw:style-name="gr4" draw:text-style-name="P5" draw:layer="layout" svg:width="0.889cm" svg:height="0.254cm" draw:transform="rotate (1.5707963267946) translate (9.255cm 10.271cm)">
          <text:p text:style-name="P2"><text:span text:style-name="T1">SDR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89cm" svg:height="0.254cm" draw:transform="rotate (1.5707963267946) translate (9.636cm 10.271cm)">
          <text:p text:style-name="P2"><text:span text:style-name="T1">SDR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89cm" svg:height="0.254cm" draw:transform="rotate (1.5707963267946) translate (10.017cm 10.271cm)">
          <text:p text:style-name="P2"><text:span text:style-name="T1">SDR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89cm" svg:height="0.254cm" draw:transform="rotate (1.5707963267946) translate (10.398cm 10.271cm)">
          <text:p text:style-name="P2"><text:span text:style-name="T1">SDR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-1.57079632679579) translate (10.652cm 2.905cm)">
          <text:p text:style-name="P1"><text:span text:style-name="T1">SDP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draw:transform="rotate (-1.57079632679579) translate (10.271cm 2.905cm)">
          <text:p text:style-name="P1"><text:span text:style-name="T2">2 SDP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-1.57079632679579) translate (11.033cm 2.905cm)">
          <text:p text:style-name="P1"><text:span text:style-name="T1">SDP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-1.57079632679579) translate (4.937cm 2.905cm)">
          <text:p text:style-name="P1"><text:span text:style-name="T1">SDP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0.889cm" svg:height="0.254cm" draw:transform="rotate (-1.57079632679579) translate (4.556cm 2.905cm)">
          <text:p text:style-name="P1"><text:span text:style-name="T1">SDP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svg:x="2.651cm" svg:y="8.366cm">
          <text:p text:style-name="P1"><text:span text:style-name="T2">2 SDR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-1.57079632679579) translate (5.699cm 2.905cm)">
          <text:p text:style-name="P1"><text:span text:style-name="T1">SDP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svg:x="2.651cm" svg:y="5.699cm">
          <text:p text:style-name="P1"><text:span text:style-name="T2">2 SDP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svg:x="11.414cm" svg:y="6.839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0.508cm" svg:height="1.017cm" svg:x="3.54cm" svg:y="6.841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1" draw:text-style-name="P4" draw:layer="layout" svg:width="0.889cm" svg:height="0.254cm" svg:x="11.414cm" svg:y="8.747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svg:x="2.651cm" svg:y="4.556cm">
          <text:p text:style-name="P1"><text:span text:style-name="T2">2 SDP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0" draw:layer="layout" svg:width="0.889cm" svg:height="0.254cm" draw:transform="rotate (1.5707963267946) translate (5.826cm 10.271cm)">
          <text:p text:style-name="P1"><text:span text:style-name="T2">1 SDR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0" draw:layer="layout" svg:width="0.889cm" svg:height="0.254cm" draw:transform="rotate (1.5707963267946) translate (6.207cm 10.271cm)">
          <text:p text:style-name="P1"><text:span text:style-name="T2">1 SDR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0" draw:layer="layout" svg:width="0.889cm" svg:height="0.254cm" draw:transform="rotate (1.5707963267946) translate (6.588cm 10.271cm)">
          <text:p text:style-name="P1"><text:span text:style-name="T2">1 SDR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0" draw:layer="layout" svg:width="0.889cm" svg:height="0.254cm" draw:transform="rotate (1.5707963267946) translate (6.969cm 10.271cm)">
          <text:p text:style-name="P1"><text:span text:style-name="T2">1 SDR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0" draw:layer="layout" svg:width="0.889cm" svg:height="0.254cm" draw:transform="rotate (1.5707963267946) translate (7.731cm 10.271cm)">
          <text:p text:style-name="P1"><text:span text:style-name="T2">1 SDR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0" draw:layer="layout" svg:width="0.889cm" svg:height="0.254cm" draw:transform="rotate (1.5707963267946) translate (8.112cm 10.271cm)">
          <text:p text:style-name="P1"><text:span text:style-name="T2">1 SDR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0" draw:layer="layout" svg:width="0.889cm" svg:height="0.254cm" draw:transform="rotate (1.5707963267946) translate (8.493cm 10.271cm)">
          <text:p text:style-name="P1"><text:span text:style-name="T2">1 SDR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0" draw:layer="layout" svg:width="0.889cm" svg:height="0.254cm" draw:transform="rotate (1.5707963267946) translate (8.874cm 10.271cm)">
          <text:p text:style-name="P1"><text:span text:style-name="T2">1 SDR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0.889cm" svg:height="0.254cm" svg:x="11.414cm" svg:y="6.08cm">
          <text:p text:style-name="P1"><text:span text:style-name="T2">1 SDP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0.889cm" svg:height="0.254cm" svg:x="11.414cm" svg:y="5.682cm">
          <text:p text:style-name="P1"><text:span text:style-name="T2">1 SDP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0.889cm" svg:height="0.254cm" svg:x="11.414cm" svg:y="5.318cm">
          <text:p text:style-name="P1"><text:span text:style-name="T2">1 SDP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0.889cm" svg:height="0.254cm" svg:x="11.414cm" svg:y="4.937cm">
          <text:p text:style-name="P1"><text:span text:style-name="T2">1 SDP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1.414cm" svg:y="4.556cm">
          <text:p text:style-name="P1"><text:span text:style-name="T1">SDP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4" draw:layer="layout" svg:width="0.889cm" svg:height="0.254cm" draw:transform="rotate (-1.57079632679579) translate (8.747cm 2.905cm)">
          <text:p text:style-name="P1"><text:span text:style-name="T1">SLOT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0.889cm" svg:height="0.254cm" draw:transform="rotate (-1.57079632679579) translate (6.08cm 2.905cm)">
          <text:p text:style-name="P1"><text:span text:style-name="T2">1 SDP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0.889cm" svg:height="0.254cm" draw:transform="rotate (-1.57079632679579) translate (6.842cm 2.905cm)">
          <text:p text:style-name="P1"><text:span text:style-name="T2">1 SDP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0.889cm" svg:height="0.254cm" draw:transform="rotate (-1.57079632679579) translate (6.461cm 2.905cm)">
          <text:p text:style-name="P1"><text:span text:style-name="T2">1 SDP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0.889cm" svg:height="0.254cm" draw:transform="rotate (-1.57079632679579) translate (7.223cm 2.905cm)">
          <text:p text:style-name="P1"><text:span text:style-name="T2">1 SDP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0.889cm" svg:height="0.254cm" svg:x="2.651cm" svg:y="6.842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2.651cm" svg:y="4.175cm">
          <text:p text:style-name="P1"><text:span text:style-name="T1">12 AS0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svg:x="2.651cm" svg:y="7.223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svg:x="2.651cm" svg:y="7.604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0.889cm" svg:height="0.254cm" draw:transform="rotate (-1.57079632679579) translate (7.985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4.175cm 2.905cm)">
          <text:p text:style-name="P1"><text:span text:style-name="T1">SLOT0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2-08-13T20:32:42.74</dc:date>
    <meta:editing-duration>PT19H57M1S</meta:editing-duration>
    <meta:editing-cycles>203</meta:editing-cycles>
    <meta:document-statistic meta:object-count="72"/>
  </office:meta>
</office:document-meta>
</file>